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9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70">
      <style:graphic-properties/>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3570" draw:style-name="a1158" draw:master-page-name="Master1-Layout1-title-Title-Slide" presentation:presentation-page-layout-name="Master1-PPL1" draw:id="Slide-3825">
        <draw:frame draw:id="id140" presentation:style-name="a1161" draw:name="Title 1" svg:x="5.57in" svg:y="3in" svg:width="7.21in" svg:height="2.61in" presentation:class="title" presentation:placeholder="false">
          <draw:text-box>
            <text:p text:style-name="a1160" text:class-names="" text:cond-style-name=""><text:span text:style-name="a1159" text:class-names="">FREE TEST DATA</text:span></text:p>
          </draw:text-box>
          <svg:title/>
          <svg:desc/>
        </draw:frame>
        <draw:frame draw:id="id141" presentation:style-name="a1164" draw:name="Subtitle 2" svg:x="5.57in" svg:y="5.71in" svg:width="7.21in" svg:height="1.09in" presentation:class="subtitle" presentation:placeholder="false">
          <draw:text-box>
            <text:p text:style-name="a1163" text:class-names="" text:cond-style-name=""><text:span text:style-name="a1162" text:class-names="">PPT FILE</text:span></text:p>
          </draw:text-box>
          <svg:title/>
          <svg:desc/>
        </draw:frame>
      </draw:page>
      <draw:page draw:name="Slide3571" draw:style-name="a1165" draw:master-page-name="Master1-Layout2-obj-Agenda" presentation:presentation-page-layout-name="Master1-PPL2" draw:id="Slide-3826">
        <draw:frame draw:id="id142" presentation:style-name="a1169" draw:name="Title 1" svg:x="1.28in" svg:y="1.53in" svg:width="3.54in" svg:height="4.45in" presentation:class="title" presentation:placeholder="false">
          <draw:text-box>
            <text:p text:style-name="a1168" text:class-names="" text:cond-style-name=""><text:span text:style-name="a1166" text:class-names="">FREE TEST DATA</text:span><text:span text:style-name="a1167" text:class-names=""/></text:p>
          </draw:text-box>
          <svg:title/>
          <svg:desc/>
        </draw:frame>
        <draw:frame draw:id="id143" draw:style-name="a1170" draw:name="Content Placeholder 8" svg:x="6.32986in" svg:y="1.67014in" svg:width="5.59028in" svg:height="4.30035in" style:rel-width="scale" style:rel-height="scale" presentation:class="chart" presentation:placeholder="false">
          <draw:object xlink:href="Object 1/" xlink:type="simple" xlink:show="embed" xlink:actuate="onLoad"/>
          <svg:title/>
          <svg:desc/>
        </draw:frame>
      </draw:page>
      <draw:page draw:name="Slide3572" draw:style-name="a1171" draw:master-page-name="Master1-Layout2-obj-Agenda" presentation:presentation-page-layout-name="Master1-PPL2" draw:id="Slide-3827">
        <draw:frame draw:id="id144" presentation:style-name="a1175" draw:name="Title 1" svg:x="1.28in" svg:y="1.53in" svg:width="3.54in" svg:height="4.45in" presentation:class="title" presentation:placeholder="false">
          <draw:text-box>
            <text:p text:style-name="a1174" text:class-names="" text:cond-style-name=""><text:span text:style-name="a1172" text:class-names="">FREE TEST DATA</text:span><text:span text:style-name="a1173" text:class-names=""/></text:p>
          </draw:text-box>
          <svg:title/>
          <svg:desc/>
        </draw:frame>
        <draw:frame draw:id="id145" presentation:style-name="a1231" draw:name="Content Placeholder 6" svg:x="6.33in" svg:y="1.67in" svg:width="5.59in" svg:height="4.3in" presentation:class="outline" presentation:placeholder="false">
          <draw:text-box>
            <text:list text:style-name="a1230">
              <text:list-item>
                <text:p text:style-name="a1229" text:class-names="" text:cond-style-name=""><text:span text:style-name="a1176" text:class-names="">Sed ipsum<text:s text:c="1"/></text:span><text:span text:style-name="a1177" text:class-names="">tortor</text:span><text:span text:style-name="a1178" text:class-names="">,<text:s text:c="1"/></text:span><text:span text:style-name="a1179" text:class-names="">fringilla</text:span><text:span text:style-name="a1180" text:class-names=""><text:s text:c="1"/>a<text:s text:c="1"/></text:span><text:span text:style-name="a1181" text:class-names="">consectetur</text:span><text:span text:style-name="a1182" text:class-names=""><text:s text:c="1"/></text:span><text:span text:style-name="a1183" text:class-names="">eget</text:span><text:span text:style-name="a1184" text:class-names="">, cursus<text:s text:c="1"/></text:span><text:span text:style-name="a1185" text:class-names="">posuere</text:span><text:span text:style-name="a1186" text:class-names=""><text:s text:c="1"/>sem.<text:s text:c="1"/></text:span><text:span text:style-name="a1187" text:class-names="">Suspendisse</text:span><text:span text:style-name="a1188" text:class-names=""><text:s text:c="1"/>cursus nisi<text:s text:c="1"/></text:span><text:span text:style-name="a1189" text:class-names="">ut</text:span><text:span text:style-name="a1190" text:class-names=""><text:s text:c="1"/></text:span><text:span text:style-name="a1191" text:class-names="">purus</text:span><text:span text:style-name="a1192" text:class-names=""><text:s text:c="1"/>lacinia, vel<text:s text:c="1"/></text:span><text:span text:style-name="a1193" text:class-names="">luctus</text:span><text:span text:style-name="a1194" text:class-names=""><text:s text:c="1"/></text:span><text:span text:style-name="a1195" text:class-names="">odio</text:span><text:span text:style-name="a1196" text:class-names=""><text:s text:c="1"/></text:span><text:span text:style-name="a1197" text:class-names="">dapibus</text:span><text:span text:style-name="a1198" text:class-names="">.<text:s text:c="1"/></text:span><text:span text:style-name="a1199" text:class-names="">Nulla</text:span><text:span text:style-name="a1200" text:class-names=""><text:s text:c="1"/>dictum<text:s text:c="1"/></text:span><text:span text:style-name="a1201" text:class-names="">congue</text:span><text:span text:style-name="a1202" text:class-names=""><text:s text:c="1"/></text:span><text:span text:style-name="a1203" text:class-names="">tempor</text:span><text:span text:style-name="a1204" text:class-names="">.<text:s text:c="1"/></text:span><text:span text:style-name="a1205" text:class-names="">Nullam</text:span><text:span text:style-name="a1206" text:class-names=""><text:s text:c="1"/></text:span><text:span text:style-name="a1207" text:class-names="">scelerisque</text:span><text:span text:style-name="a1208" text:class-names="">, mi at<text:s text:c="1"/></text:span><text:span text:style-name="a1209" text:class-names="">rhoncus</text:span><text:span text:style-name="a1210" text:class-names=""><text:s text:c="1"/></text:span><text:span text:style-name="a1211" text:class-names="">pellentesque</text:span><text:span text:style-name="a1212" text:class-names="">,<text:s text:c="1"/></text:span><text:span text:style-name="a1213" text:class-names="">enim</text:span><text:span text:style-name="a1214" text:class-names=""><text:s text:c="1"/></text:span><text:span text:style-name="a1215" text:class-names="">justo</text:span><text:span text:style-name="a1216" text:class-names=""><text:s text:c="1"/></text:span><text:span text:style-name="a1217" text:class-names="">varius</text:span><text:span text:style-name="a1218" text:class-names=""><text:s text:c="1"/></text:span><text:span text:style-name="a1219" text:class-names="">metus</text:span><text:span text:style-name="a1220" text:class-names="">, id<text:s text:c="1"/></text:span><text:span text:style-name="a1221" text:class-names="">condimentum</text:span><text:span text:style-name="a1222" text:class-names=""><text:s text:c="1"/></text:span><text:span text:style-name="a1223" text:class-names="">justo</text:span><text:span text:style-name="a1224" text:class-names=""><text:s text:c="1"/></text:span><text:span text:style-name="a1225" text:class-names="">leo</text:span><text:span text:style-name="a1226" text:class-names=""><text:s text:c="1"/>non ante</text:span><text:span text:style-name="a1227" text:class-names="">.<text:s text:c="1"/></text:span><text:span text:style-name="a122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le and Content 2 small pictures">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on Header">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le and Content">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and Content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Quote slide with picture">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Comparison 3 column">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le and Content with 2 medium pictures">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Clos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Title Onl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140">
      <style:table-cell-properties fo:background-color="#ffc000"/>
      <style:text-properties fo:color="#ffffff" fo:font-family="+mn-lt" style:font-family-asian="+mn-ea" style:font-family-complex="+mn-cs" fo:font-weight="bold" style:font-weight-asian="bold" style:font-weight-complex="bold"/>
    </style:style>
    <style:style style:family="table-cell" style:name="a114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2">
      <style:table-cell-properties/>
    </style:style>
    <style:style style:family="table-cell" style:name="a1143">
      <style:table-cell-properties fo:background-color="#d2deef"/>
    </style:style>
    <style:style style:family="table-cell" style:name="a1144">
      <style:table-cell-properties/>
    </style:style>
    <style:style style:family="table-cell" style:name="a1145">
      <style:table-cell-properties fo:background-color="#d2deef"/>
    </style:style>
    <style:style style:family="table-cell" style:name="a114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4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48">
      <style:table-cell-properties fo:background-color="#5b9bd5"/>
      <style:text-properties fo:color="#ffffff" fo:font-family="+mn-lt" style:font-family-asian="+mn-ea" style:font-family-complex="+mn-cs" fo:font-weight="bold" style:font-weight-asian="bold" style:font-weight-complex="bold"/>
    </style:style>
    <style:style style:family="table-cell" style:name="a1149">
      <style:table-cell-properties fo:background-color="#5b9bd5"/>
      <style:text-properties fo:color="#ffffff" fo:font-family="+mn-lt" style:font-family-asian="+mn-ea" style:font-family-complex="+mn-cs" fo:font-weight="bold" style:font-weight-asian="bold" style:font-weight-complex="bold"/>
    </style:style>
    <style:style style:family="table-cell" style:name="a111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5">
      <style:table-cell-properties/>
    </style:style>
    <style:style style:family="table-cell" style:name="a1116">
      <style:table-cell-properties fo:background-color="#cfd5ea"/>
    </style:style>
    <style:style style:family="table-cell" style:name="a1117">
      <style:table-cell-properties/>
    </style:style>
    <style:style style:family="table-cell" style:name="a1118">
      <style:table-cell-properties fo:background-color="#cfd5ea"/>
    </style:style>
    <style:style style:family="table-cell" style:name="a111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0">
      <style:table-cell-properties fo:background-color="#ed7d31"/>
      <style:text-properties fo:color="#ffffff" fo:font-family="+mn-lt" style:font-family-asian="+mn-ea" style:font-family-complex="+mn-cs" fo:font-weight="bold" style:font-weight-asian="bold" style:font-weight-complex="bold"/>
    </style:style>
    <style:style style:family="table-cell" style:name="a1131">
      <style:table-cell-properties fo:background-color="#ed7d31"/>
      <style:text-properties fo:color="#ffffff" fo:font-family="+mn-lt" style:font-family-asian="+mn-ea" style:font-family-complex="+mn-cs" fo:font-weight="bold" style:font-weight-asian="bold" style:font-weight-complex="bold"/>
    </style:style>
    <style:style style:family="table-cell" style:name="a1132">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33">
      <style:table-cell-properties/>
    </style:style>
    <style:style style:family="table-cell" style:name="a1134">
      <style:table-cell-properties fo:background-color="#ffe8cb"/>
    </style:style>
    <style:style style:family="table-cell" style:name="a1135">
      <style:table-cell-properties/>
    </style:style>
    <style:style style:family="table-cell" style:name="a1136">
      <style:table-cell-properties fo:background-color="#ffe8cb"/>
    </style:style>
    <style:style style:family="table-cell" style:name="a1137">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38">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39">
      <style:table-cell-properties fo:background-color="#ffc000"/>
      <style:text-properties fo:color="#ffffff" fo:font-family="+mn-lt" style:font-family-asian="+mn-ea" style:font-family-complex="+mn-cs" fo:font-weight="bold" style:font-weight-asian="bold" style:font-weight-complex="bold"/>
    </style:style>
    <style:style style:family="table-cell" style:name="a1150">
      <style:table-cell-properties fo:border-top="0.01389in solid #000000" fo:border-bottom="0.01389in solid #000000"/>
      <style:text-properties fo:color="#000000" fo:font-family="+mn-lt" style:font-family-asian="+mn-ea" style:font-family-complex="+mn-cs"/>
    </style:style>
    <style:style style:family="table-cell" style:name="a1151">
      <style:table-cell-properties fo:background-color="#000000"/>
    </style:style>
    <style:style style:family="table-cell" style:name="a1152">
      <style:table-cell-properties/>
    </style:style>
    <style:style style:family="table-cell" style:name="a1153">
      <style:table-cell-properties fo:background-color="#000000"/>
    </style:style>
    <style:style style:family="table-cell" style:name="a1154">
      <style:table-cell-properties fo:border-bottom="0.01389in solid #000000"/>
      <style:text-properties fo:font-family="" style:font-family-asian="" style:font-family-complex="" fo:font-weight="bold" style:font-weight-asian="bold" style:font-weight-complex="bold"/>
    </style:style>
    <style:style style:family="table-cell" style:name="a1155">
      <style:table-cell-properties fo:border-top="0.01389in solid #000000"/>
      <style:text-properties fo:font-family="" style:font-family-asian="" style:font-family-complex="" fo:font-weight="bold" style:font-weight-asian="bold" style:font-weight-complex="bold"/>
    </style:style>
    <style:style style:family="table-cell" style:name="a1156">
      <style:table-cell-properties/>
      <style:text-properties fo:font-family="" style:font-family-asian="" style:font-family-complex="" fo:font-weight="bold" style:font-weight-asian="bold" style:font-weight-complex="bold"/>
    </style:style>
    <style:style style:family="table-cell" style:name="a112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57">
      <style:table-cell-properties/>
      <style:text-properties fo:font-family="" style:font-family-asian="" style:font-family-complex="" fo:font-weight="bold" style:font-weight-asian="bold" style:font-weight-complex="bold"/>
    </style:style>
    <style:style style:family="table-cell" style:name="a1121">
      <style:table-cell-properties fo:background-color="#4472c4"/>
      <style:text-properties fo:color="#ffffff" fo:font-family="+mn-lt" style:font-family-asian="+mn-ea" style:font-family-complex="+mn-cs" fo:font-weight="bold" style:font-weight-asian="bold" style:font-weight-complex="bold"/>
    </style:style>
    <style:style style:family="table-cell" style:name="a1122">
      <style:table-cell-properties fo:background-color="#4472c4"/>
      <style:text-properties fo:color="#ffffff" fo:font-family="+mn-lt" style:font-family-asian="+mn-ea" style:font-family-complex="+mn-cs" fo:font-weight="bold" style:font-weight-asian="bold" style:font-weight-complex="bold"/>
    </style:style>
    <style:style style:family="table-cell" style:name="a1123">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4">
      <style:table-cell-properties/>
    </style:style>
    <style:style style:family="table-cell" style:name="a1125">
      <style:table-cell-properties fo:background-color="#f8d7cd"/>
    </style:style>
    <style:style style:family="table-cell" style:name="a1126">
      <style:table-cell-properties/>
    </style:style>
    <style:style style:family="table-cell" style:name="a1127">
      <style:table-cell-properties fo:background-color="#f8d7cd"/>
    </style:style>
    <style:style style:family="table-cell" style:name="a1128">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29">
      <style:table-cell-properties fo:background-color="#ed7d31"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23" draw:style="rect" draw:dots1="1" draw:dots1-length="0.41667in" draw:distance="0.41667in"/>
    <draw:stroke-dash draw:name="a63" draw:style="rect" draw:dots1="1" draw:dots1-length="0.41667in" draw:distance="0.41667in"/>
    <draw:stroke-dash draw:name="a252" draw:style="rect" draw:dots1="1" draw:dots1-length="0.41667in" draw:distance="0.41667in"/>
    <draw:stroke-dash draw:name="a765" draw:style="rect" draw:dots1="1" draw:dots1-length="0.41667in" draw:distance="0.41667in"/>
    <draw:stroke-dash draw:name="a79" draw:style="rect" draw:dots1="1" draw:dots1-length="0.41667in" draw:distance="0.41667in"/>
    <table:table-template table:name="{5C22544A-7EE6-4342-B048-85BDC9FD1C3A}">
      <table:first-row table:style-name="a1119" table:paragraph-style-name=""/>
      <table:last-row table:style-name="a1120" table:paragraph-style-name=""/>
      <table:first-column table:style-name="a1121" table:paragraph-style-name=""/>
      <table:last-column table:style-name="a1122" table:paragraph-style-name=""/>
      <table:body table:style-name="a1114" table:paragraph-style-name=""/>
      <table:even-rows table:style-name="a1117" table:paragraph-style-name=""/>
      <table:odd-rows table:style-name="a1118" table:paragraph-style-name=""/>
      <table:even-columns table:style-name="a1115" table:paragraph-style-name=""/>
      <table:odd-columns table:style-name="a1116" table:paragraph-style-name=""/>
    </table:table-template>
    <table:table-template table:name="{21E4AEA4-8DFA-4A89-87EB-49C32662AFE0}">
      <table:first-row table:style-name="a1128" table:paragraph-style-name=""/>
      <table:last-row table:style-name="a1129" table:paragraph-style-name=""/>
      <table:first-column table:style-name="a1130" table:paragraph-style-name=""/>
      <table:last-column table:style-name="a1131" table:paragraph-style-name=""/>
      <table:body table:style-name="a1123" table:paragraph-style-name=""/>
      <table:even-rows table:style-name="a1126" table:paragraph-style-name=""/>
      <table:odd-rows table:style-name="a1127" table:paragraph-style-name=""/>
      <table:even-columns table:style-name="a1124" table:paragraph-style-name=""/>
      <table:odd-columns table:style-name="a1125" table:paragraph-style-name=""/>
    </table:table-template>
    <table:table-template table:name="{00A15C55-8517-42AA-B614-E9B94910E393}">
      <table:first-row table:style-name="a1137" table:paragraph-style-name=""/>
      <table:last-row table:style-name="a1138" table:paragraph-style-name=""/>
      <table:first-column table:style-name="a1139" table:paragraph-style-name=""/>
      <table:last-column table:style-name="a1140" table:paragraph-style-name=""/>
      <table:body table:style-name="a1132" table:paragraph-style-name=""/>
      <table:even-rows table:style-name="a1135" table:paragraph-style-name=""/>
      <table:odd-rows table:style-name="a1136" table:paragraph-style-name=""/>
      <table:even-columns table:style-name="a1133" table:paragraph-style-name=""/>
      <table:odd-columns table:style-name="a1134" table:paragraph-style-name=""/>
    </table:table-template>
    <table:table-template table:name="{7DF18680-E054-41AD-8BC1-D1AEF772440D}">
      <table:first-row table:style-name="a1146" table:paragraph-style-name=""/>
      <table:last-row table:style-name="a1147" table:paragraph-style-name=""/>
      <table:first-column table:style-name="a1148" table:paragraph-style-name=""/>
      <table:last-column table:style-name="a1149" table:paragraph-style-name=""/>
      <table:body table:style-name="a1141" table:paragraph-style-name=""/>
      <table:even-rows table:style-name="a1144" table:paragraph-style-name=""/>
      <table:odd-rows table:style-name="a1145" table:paragraph-style-name=""/>
      <table:even-columns table:style-name="a1142" table:paragraph-style-name=""/>
      <table:odd-columns table:style-name="a1143" table:paragraph-style-name=""/>
    </table:table-template>
    <table:table-template table:name="{9D7B26C5-4107-4FEC-AEDC-1716B250A1EF}">
      <table:first-row table:style-name="a1154" table:paragraph-style-name=""/>
      <table:last-row table:style-name="a1155" table:paragraph-style-name=""/>
      <table:first-column table:style-name="a1156" table:paragraph-style-name=""/>
      <table:last-column table:style-name="a1157" table:paragraph-style-name=""/>
      <table:body table:style-name="a1150" table:paragraph-style-name=""/>
      <table:even-rows table:style-name="a1152" table:paragraph-style-name=""/>
      <table:odd-rows table:style-name="a1153" table:paragraph-style-name=""/>
      <table:odd-columns table:style-name="a115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draw:fill="none" draw:stroke="solid" svg:stroke-width="0.01389in" svg:stroke-color="#000000" svg:stroke-opacity="100%"/>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401">
      <style:graphic-properties draw:fill="none" draw:stroke="solid" svg:stroke-width="0.01389in" svg:stroke-color="#000000" svg:stroke-opacity="100%"/>
    </style:style>
    <style:style style:family="graphic" style:name="a32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none" draw:stroke="dash" draw:stroke-dash="a252" svg:stroke-width="0.13889in" svg:stroke-color="#2cc3b4" svg:stroke-opacity="95%" draw:stroke-linejoin="miter" svg:stroke-linecap="round"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draw:fill="none" draw:stroke="solid" svg:stroke-width="0.01389in" svg:stroke-color="#000000" svg:stroke-opacity="100%"/>
    </style:style>
    <style:style style:family="paragraph" style:name="a19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4">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draw:fill="none" draw:stroke="solid" svg:stroke-width="0.01389in" svg:stroke-color="#000000" svg:stroke-opacity="100%"/>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solid" svg:stroke-width="0.01389in" svg:stroke-color="#000000" svg:stroke-opacity="100%"/>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draw:stroke="solid" svg:stroke-width="0.01389in" svg:stroke-color="#000000" svg:stroke-opacity="100%"/>
    </style:style>
    <style:style style:family="paragraph" style:name="a5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none" draw:stroke="solid" svg:stroke-width="0.01389in" svg:stroke-color="#000000" svg:stroke-opacity="100%"/>
    </style:style>
    <style:style style:family="paragraph" style:name="a10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dash" draw:stroke-dash="a63" svg:stroke-width="0.13889in" svg:stroke-color="#2cc3b4" svg:stroke-opacity="100%" draw:stroke-linejoin="miter" svg:stroke-linecap="round"/>
    </style:style>
    <style:style style:family="paragraph" style:name="a6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none" draw:stroke="dash" draw:stroke-dash="a765" svg:stroke-width="0.13889in" svg:stroke-color="#2cc3b4" svg:stroke-opacity="100%" draw:stroke-linejoin="miter" svg:stroke-linecap="round" draw:auto-grow-width="false" draw:auto-grow-height="false"/>
      <style:paragraph-properties style:font-independent-line-spacing="true" style:writing-mode="lr-tb"/>
    </style:style>
    <style:style style:family="graphic" style:name="a84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solid" svg:stroke-width="0.01389in" svg:stroke-color="#000000" svg:stroke-opacity="100%"/>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none" draw:stroke="dash" draw:stroke-dash="a79"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draw:fill="none" draw:stroke="solid" svg:stroke-width="0.01389in" svg:stroke-color="#000000" svg:stroke-opacity="100%"/>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none" draw:stroke="solid" svg:stroke-width="0.01389in" svg:stroke-color="#000000" svg:stroke-opacity="100%"/>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draw:fill="none" draw:stroke="solid" svg:stroke-width="0.01389in" svg:stroke-color="#000000" svg:stroke-opacity="100%"/>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6">
      <style:graphic-properties draw:fill="none" draw:stroke="solid" svg:stroke-width="0.01389in" svg:stroke-color="#000000" svg:stroke-opacity="1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draw:fill="none" draw:stroke="solid" svg:stroke-width="0.01389in" svg:stroke-color="#000000" svg:stroke-opacity="100%"/>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none" draw:stroke="dash" draw:stroke-dash="a123" svg:stroke-width="0.13889in" svg:stroke-color="#2cc3b4" svg:stroke-opacity="100%" draw:stroke-linejoin="miter" svg:stroke-linecap="round"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91667in" svg:y="6.95139in" svg:width="3in" svg:height="0.39931in" presentation:class="date-time" presentation:placeholder="false">
        <draw:text-box>
          <text:p text:style-name="a21" text:class-names="" text:cond-style-name=""><text:span text:style-name="a20" text:class-names="">9/3/20XX</text:span></text:p>
        </draw:text-box>
        <svg:title/>
        <svg:desc/>
      </draw:frame>
      <draw:frame draw:id="id3" presentation:style-name="a25" draw:name="Footer Placeholder 4" svg:x="4.41667in" svg:y="6.95139in" svg:width="4.5in" svg:height="0.39931in" presentation:class="footer" presentation:placeholder="false">
        <draw:text-box>
          <text:p text:style-name="a24" text:class-names="" text:cond-style-name=""><text:span text:style-name="a23" text:class-names="">Presentation Title</text:span></text:p>
        </draw:text-box>
        <svg:title/>
        <svg:desc/>
      </draw:frame>
      <draw:frame draw:id="id4" presentation:style-name="a28" draw:name="Slide Number Placeholder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5/14/2021</text:date></text:span></text:p>
          </draw:text-box>
          <svg:title/>
          <svg:desc/>
        </draw:frame>
        <draw:page-thumbnail svg:x="0.75in" svg:y="1.25in" svg:width="6in" svg:height="3.375in" presentation:class="page" draw:id="id7" presentation:style-name="a36" draw:name="Slide Image Placeholder 3">
          <svg:title/>
          <svg:desc/>
        </draw:page-thumbnail>
        <draw:frame draw:id="id8" presentation:style-name="a51"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9" presentation:style-name="a54" draw:name="Footer Placeholder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Slide Number Placeholder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59">
      <draw:custom-shape svg:x="4.375in" svg:y="1.1892in" svg:width="8.95833in" svg:height="6.3108in" draw:id="id11" draw:style-name="a62" draw:name="Freeform 13">
        <svg:title/>
        <svg:desc/>
        <text:p text:style-name="a61" text:class-names="" text:cond-style-name=""><text:span text:style-name="a60" text:class-names=""/></text:p>
        <draw:enhanced-geometry xmlns:dr3d="urn:oasis:names:tc:opendocument:xmlns:dr3d:1.0" draw:type="non-primitive" svg:viewBox="0 0 8191500 5770597" draw:enhanced-path="M ?f3 ?f0 C ?f4 ?f0 ?f5 ?f6 ?f7 ?f8 L ?f1 ?f9 ?f1 ?f2 ?f10 ?f2 ?f11 ?f12 C ?f13 ?f14 ?f0 ?f15 ?f0 ?f16 ?f0 ?f17 ?f18 ?f0 ?f3 ?f0 Z N" draw:text-areas="?f47 ?f49 ?f48 ?f50" draw:glue-points="?f51 ?f52 ?f53 ?f54 ?f55 ?f56 ?f55 ?f57 ?f58 ?f57 ?f59 ?f60 ?f61 ?f62 ?f51 ?f52" draw:glue-point-leaving-directions="-90, -90, -90, -90, -90, -90, -90, -90">
          <draw:equation draw:name="f0" draw:formula="0"/>
          <draw:equation draw:name="f1" draw:formula="8191500"/>
          <draw:equation draw:name="f2" draw:formula="5770597"/>
          <draw:equation draw:name="f3" draw:formula="4929467"/>
          <draw:equation draw:name="f4" draw:formula="6120547"/>
          <draw:equation draw:name="f5" draw:formula="7212963"/>
          <draw:equation draw:name="f6" draw:formula="419755"/>
          <draw:equation draw:name="f7" draw:formula="8065066"/>
          <draw:equation draw:name="f8" draw:formula="1118513"/>
          <draw:equation draw:name="f9" draw:formula="1227339"/>
          <draw:equation draw:name="f10" draw:formula="79523"/>
          <draw:equation draw:name="f11" draw:formula="56799"/>
          <draw:equation draw:name="f12" draw:formula="5644158"/>
          <draw:equation draw:name="f13" draw:formula="19398"/>
          <draw:equation draw:name="f14" draw:formula="5400934"/>
          <draw:equation draw:name="f15" draw:formula="5151822"/>
          <draw:equation draw:name="f16" draw:formula="4898209"/>
          <draw:equation draw:name="f17" draw:formula="2193003"/>
          <draw:equation draw:name="f18" draw:formula="2206998"/>
          <draw:equation draw:name="f19" draw:formula="?f2 - ?f0"/>
          <draw:equation draw:name="f20" draw:formula="?f1 - ?f0"/>
          <draw:equation draw:name="f21" draw:formula="?f20 / 8191500"/>
          <draw:equation draw:name="f22" draw:formula="?f19 / 5770597"/>
          <draw:equation draw:name="f23" draw:formula="4929467 * ?f20"/>
          <draw:equation draw:name="f24" draw:formula="0 * ?f19"/>
          <draw:equation draw:name="f25" draw:formula="8065066 * ?f20"/>
          <draw:equation draw:name="f26" draw:formula="1118513 * ?f19"/>
          <draw:equation draw:name="f27" draw:formula="8191500 * ?f20"/>
          <draw:equation draw:name="f28" draw:formula="1227339 * ?f19"/>
          <draw:equation draw:name="f29" draw:formula="5770597 * ?f19"/>
          <draw:equation draw:name="f30" draw:formula="79523 * ?f20"/>
          <draw:equation draw:name="f31" draw:formula="56799 * ?f20"/>
          <draw:equation draw:name="f32" draw:formula="5644158 * ?f19"/>
          <draw:equation draw:name="f33" draw:formula="0 * ?f20"/>
          <draw:equation draw:name="f34" draw:formula="4898209 * ?f19"/>
          <draw:equation draw:name="f35" draw:formula="?f23 / 8191500"/>
          <draw:equation draw:name="f36" draw:formula="?f24 / 5770597"/>
          <draw:equation draw:name="f37" draw:formula="?f25 / 8191500"/>
          <draw:equation draw:name="f38" draw:formula="?f26 / 5770597"/>
          <draw:equation draw:name="f39" draw:formula="?f27 / 8191500"/>
          <draw:equation draw:name="f40" draw:formula="?f28 / 5770597"/>
          <draw:equation draw:name="f41" draw:formula="?f29 / 5770597"/>
          <draw:equation draw:name="f42" draw:formula="?f30 / 8191500"/>
          <draw:equation draw:name="f43" draw:formula="?f31 / 8191500"/>
          <draw:equation draw:name="f44" draw:formula="?f32 / 5770597"/>
          <draw:equation draw:name="f45" draw:formula="?f33 / 8191500"/>
          <draw:equation draw:name="f46" draw:formula="?f34 / 5770597"/>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2"/>
          <draw:equation draw:name="f58" draw:formula="?f42 / ?f21"/>
          <draw:equation draw:name="f59" draw:formula="?f43 / ?f21"/>
          <draw:equation draw:name="f60" draw:formula="?f44 / ?f22"/>
          <draw:equation draw:name="f61" draw:formula="?f45 / ?f21"/>
          <draw:equation draw:name="f62" draw:formula="?f46 / ?f22"/>
        </draw:enhanced-geometry>
      </draw:custom-shape>
      <draw:connector draw:type="line" svg:x1="0.44427in" svg:y1="0.20115in" svg:x2="0.44427in" svg:y2="1.94843in" draw:id="id12" draw:style-name="a64" draw:name="Straight Connector 11">
        <svg:title/>
        <svg:desc/>
      </draw:connector>
      <draw:custom-shape svg:x="5.78778in" svg:y="0in" svg:width="2.49316in" svg:height="1.38647in" draw:id="id13" draw:style-name="a67" draw:name="Freeform: Shape 13">
        <svg:title/>
        <svg:desc/>
        <text:p text:style-name="a66" text:class-names="" text:cond-style-name=""><text:span text:style-name="a65" text:class-names=""/></text:p>
        <draw:enhanced-geometry xmlns:dr3d="urn:oasis:names:tc:opendocument:xmlns:dr3d:1.0" draw:type="non-primitive" svg:viewBox="0 0 2279742 1267785"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2279742"/>
          <draw:equation draw:name="f2" draw:formula="1267785"/>
          <draw:equation draw:name="f3" draw:formula="138700"/>
          <draw:equation draw:name="f4" draw:formula="1078193"/>
          <draw:equation draw:name="f5" draw:formula="2002733"/>
          <draw:equation draw:name="f6" draw:formula="104026"/>
          <draw:equation draw:name="f7" draw:formula="1258503"/>
          <draw:equation draw:name="f8" draw:formula="93484"/>
          <draw:equation draw:name="f9" draw:formula="1264595"/>
          <draw:equation draw:name="f10" draw:formula="81523"/>
          <draw:equation draw:name="f11" draw:formula="1267796"/>
          <draw:equation draw:name="f12" draw:formula="69351"/>
          <draw:equation draw:name="f13" draw:formula="31049"/>
          <draw:equation draw:name="f14" draw:formula="1236737"/>
          <draw:equation draw:name="f15" draw:formula="1198436"/>
          <draw:equation draw:name="f16" draw:formula="?f2 - ?f0"/>
          <draw:equation draw:name="f17" draw:formula="?f1 - ?f0"/>
          <draw:equation draw:name="f18" draw:formula="?f17 / 2279742"/>
          <draw:equation draw:name="f19" draw:formula="?f16 / 1267785"/>
          <draw:equation draw:name="f20" draw:formula="0 * ?f17"/>
          <draw:equation draw:name="f21" draw:formula="0 * ?f16"/>
          <draw:equation draw:name="f22" draw:formula="138700 * ?f17"/>
          <draw:equation draw:name="f23" draw:formula="1078193 * ?f16"/>
          <draw:equation draw:name="f24" draw:formula="2002733 * ?f17"/>
          <draw:equation draw:name="f25" draw:formula="2279742 * ?f17"/>
          <draw:equation draw:name="f26" draw:formula="104026 * ?f17"/>
          <draw:equation draw:name="f27" draw:formula="1258503 * ?f16"/>
          <draw:equation draw:name="f28" draw:formula="69351 * ?f17"/>
          <draw:equation draw:name="f29" draw:formula="1267785 * ?f16"/>
          <draw:equation draw:name="f30" draw:formula="1198436 * ?f16"/>
          <draw:equation draw:name="f31" draw:formula="?f20 / 2279742"/>
          <draw:equation draw:name="f32" draw:formula="?f21 / 1267785"/>
          <draw:equation draw:name="f33" draw:formula="?f22 / 2279742"/>
          <draw:equation draw:name="f34" draw:formula="?f23 / 1267785"/>
          <draw:equation draw:name="f35" draw:formula="?f24 / 2279742"/>
          <draw:equation draw:name="f36" draw:formula="?f25 / 2279742"/>
          <draw:equation draw:name="f37" draw:formula="?f26 / 2279742"/>
          <draw:equation draw:name="f38" draw:formula="?f27 / 1267785"/>
          <draw:equation draw:name="f39" draw:formula="?f28 / 2279742"/>
          <draw:equation draw:name="f40" draw:formula="?f29 / 1267785"/>
          <draw:equation draw:name="f41" draw:formula="?f30 / 1267785"/>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16436in" svg:y="0in" svg:width="1.24132in" svg:height="0.52274in" draw:id="id14" draw:style-name="a70" draw:name="Freeform: Shape 15">
        <svg:title/>
        <svg:desc/>
        <text:p text:style-name="a69" text:class-names="" text:cond-style-name=""><text:span text:style-name="a6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1.71593in" svg:y="0.5631in" svg:width="2.6174in" svg:height="2.54639in" draw:id="id15" draw:style-name="a73" draw:name="Oval 17">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22587in" svg:width="1.29752in" svg:height="1.9375in" draw:id="id16" draw:style-name="a76" draw:name="Freeform: Shape 19">
        <svg:title/>
        <svg:desc/>
        <text:p text:style-name="a75" text:class-names="" text:cond-style-name=""><text:span text:style-name="a74" text:class-names=""/></text:p>
        <draw:enhanced-geometry xmlns:dr3d="urn:oasis:names:tc:opendocument:xmlns:dr3d:1.0" draw:type="non-primitive" svg:viewBox="0 0 1186451 1771650" draw:enhanced-path="M ?f3 ?f0 L ?f1 ?f0 ?f1 ?f4 ?f4 ?f4 ?f4 ?f5 ?f1 ?f5 ?f1 ?f2 ?f3 ?f2 C ?f6 ?f2 ?f0 ?f7 ?f0 ?f8 L ?f0 ?f3 C ?f0 ?f6 ?f6 ?f0 ?f3 ?f0 Z N" draw:text-areas="?f33 ?f35 ?f34 ?f36" draw:glue-points="?f37 ?f38 ?f39 ?f38 ?f39 ?f40 ?f41 ?f40 ?f41 ?f42 ?f39 ?f42 ?f39 ?f43 ?f37 ?f43 ?f44 ?f45 ?f44 ?f46 ?f37 ?f38" draw:glue-point-leaving-directions="-90, -90, -90, -90, -90, -90, -90, -90, -90, -90, -90" draw:mirror-horizontal="true">
          <draw:equation draw:name="f0" draw:formula="0"/>
          <draw:equation draw:name="f1" draw:formula="1186451"/>
          <draw:equation draw:name="f2" draw:formula="1771650"/>
          <draw:equation draw:name="f3" draw:formula="61913"/>
          <draw:equation draw:name="f4" draw:formula="123825"/>
          <draw:equation draw:name="f5" draw:formula="1647825"/>
          <draw:equation draw:name="f6" draw:formula="27719"/>
          <draw:equation draw:name="f7" draw:formula="1743932"/>
          <draw:equation draw:name="f8" draw:formula="1709738"/>
          <draw:equation draw:name="f9" draw:formula="?f2 - ?f0"/>
          <draw:equation draw:name="f10" draw:formula="?f1 - ?f0"/>
          <draw:equation draw:name="f11" draw:formula="?f10 / 1186451"/>
          <draw:equation draw:name="f12" draw:formula="?f9 / 1771650"/>
          <draw:equation draw:name="f13" draw:formula="61913 * ?f10"/>
          <draw:equation draw:name="f14" draw:formula="0 * ?f9"/>
          <draw:equation draw:name="f15" draw:formula="1186451 * ?f10"/>
          <draw:equation draw:name="f16" draw:formula="123825 * ?f9"/>
          <draw:equation draw:name="f17" draw:formula="123825 * ?f10"/>
          <draw:equation draw:name="f18" draw:formula="1647825 * ?f9"/>
          <draw:equation draw:name="f19" draw:formula="1771650 * ?f9"/>
          <draw:equation draw:name="f20" draw:formula="0 * ?f10"/>
          <draw:equation draw:name="f21" draw:formula="1709738 * ?f9"/>
          <draw:equation draw:name="f22" draw:formula="61913 * ?f9"/>
          <draw:equation draw:name="f23" draw:formula="?f13 / 1186451"/>
          <draw:equation draw:name="f24" draw:formula="?f14 / 1771650"/>
          <draw:equation draw:name="f25" draw:formula="?f15 / 1186451"/>
          <draw:equation draw:name="f26" draw:formula="?f16 / 1771650"/>
          <draw:equation draw:name="f27" draw:formula="?f17 / 1186451"/>
          <draw:equation draw:name="f28" draw:formula="?f18 / 1771650"/>
          <draw:equation draw:name="f29" draw:formula="?f19 / 1771650"/>
          <draw:equation draw:name="f30" draw:formula="?f20 / 1186451"/>
          <draw:equation draw:name="f31" draw:formula="?f21 / 1771650"/>
          <draw:equation draw:name="f32" draw:formula="?f22 / 1771650"/>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2"/>
          <draw:equation draw:name="f44" draw:formula="?f30 / ?f11"/>
          <draw:equation draw:name="f45" draw:formula="?f31 / ?f12"/>
          <draw:equation draw:name="f46" draw:formula="?f32 / ?f12"/>
        </draw:enhanced-geometry>
      </draw:custom-shape>
      <draw:custom-shape svg:width="4.4657in" svg:height="4.4657in" draw:id="id17" draw:style-name="a80" draw:transform="translate(-2.23285in -2.23285in) rotate(-4.71239) translate(3.91667in 6.82977in)" draw:name="Arc 21">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18" presentation:style-name="a83" draw:name="Title 1" svg:x="5.57in" svg:y="3in" svg:width="7.21in" svg:height="2.61in" presentation:class="title" presentation:placeholder="false">
        <draw:text-box>
          <text:p text:style-name="a82" text:class-names="" text:cond-style-name=""><text:span text:style-name="a81" text:class-names="">Click to edit Master title style</text:span></text:p>
        </draw:text-box>
        <svg:title/>
        <svg:desc/>
      </draw:frame>
      <draw:frame draw:id="id19" presentation:style-name="a86" draw:name="Subtitle 2" svg:x="5.57in" svg:y="5.71in" svg:width="7.21in" svg:height="1.09in" presentation:class="subtitle" presentation:placeholder="false">
        <draw:text-box>
          <text:p text:style-name="a85" text:class-names="" text:cond-style-name=""><text:span text:style-name="a84" text:class-names="">Click to edit Master subtitle style</text:span></text:p>
        </draw:text-box>
        <svg:title/>
        <svg:desc/>
      </draw:frame>
      <presentation:notes style:page-layout-name="pageLayout2" draw:style-name="a116">
        <draw:frame draw:id="id5"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3" draw:name="Date Placeholder 2" svg:x="4.24826in" svg:y="0in" svg:width="3.25in" svg:height="0.50174in" presentation:class="date-time" presentation:placeholder="false">
          <draw:text-box>
            <text:p text:style-name="a92" text:class-names="" text:cond-style-name=""><text:span text:style-name="a90" text:class-names=""><text:date text:fixed="false" style:data-style-name="a91">5/14/2021</text:date></text:span></text:p>
          </draw:text-box>
          <svg:title/>
          <svg:desc/>
        </draw:frame>
        <draw:page-thumbnail svg:x="0.75in" svg:y="1.25in" svg:width="6in" svg:height="3.375in" presentation:class="page" draw:id="id7" presentation:style-name="a94" draw:name="Slide Image Placeholder 3">
          <svg:title/>
          <svg:desc/>
        </draw:page-thumbnail>
        <draw:frame draw:id="id8" presentation:style-name="a109" draw:name="Notes Placeholder 4" svg:x="0.75in" svg:y="4.8125in" svg:width="6in" svg:height="3.937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Fifth level</text:span></text:p>
                              </text:list-item>
                            </text:list>
                          </text:list-item>
                        </text:list>
                      </text:list-item>
                    </text:list>
                  </text:list-item>
                </text:list>
              </text:list-item>
            </text:list>
          </draw:text-box>
          <svg:title/>
          <svg:desc/>
        </draw:frame>
        <draw:frame draw:id="id9"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Agenda" style:page-layout-name="pageLayout1" draw:style-name="a117">
      <draw:custom-shape svg:x="0.53498in" svg:y="1.22379in" svg:width="5.05243in" svg:height="5.05243in" draw:id="id20" draw:style-name="a120" draw:name="Oval 9">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26761in" svg:height="3.26761in" draw:id="id21" draw:style-name="a124" draw:transform="translate(-1.6338in -1.6338in) rotate(-5.76224) translate(11.13045in 2.66305in)" draw:name="Arc 11">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63, -236, -20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0.99524in" svg:y="5.22856in" svg:width="0.59722in" svg:height="0.59722in" draw:id="id22" draw:style-name="a127" draw:name="Oval 13">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 presentation:style-name="a130" draw:name="Title 1" svg:x="1.28in" svg:y="1.53in" svg:width="3.54in" svg:height="4.45in" presentation:class="title" presentation:placeholder="false">
        <draw:text-box>
          <text:p text:style-name="a129" text:class-names="" text:cond-style-name=""><text:span text:style-name="a128" text:class-names="">Click to edit Master title style</text:span></text:p>
        </draw:text-box>
        <svg:title/>
        <svg:desc/>
      </draw:frame>
      <draw:frame draw:id="id24" presentation:style-name="a139" draw:name="Content Placeholder 2" svg:x="6.33in" svg:y="1.67in" svg:width="5.59in" svg:height="4.3in" presentation:class="object"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draw:text-box>
        <svg:title/>
        <svg:desc/>
      </draw:frame>
      <draw:frame draw:id="id25" presentation:style-name="a142" draw:name="Date Placeholder 3" svg:x="0.91667in" svg:y="6.95139in" svg:width="3in" svg:height="0.39931in" presentation:class="date-time" presentation:placeholder="false">
        <draw:text-box>
          <text:p text:style-name="a141" text:class-names="" text:cond-style-name=""><text:span text:style-name="a140" text:class-names="">9/3/20XX</text:span></text:p>
        </draw:text-box>
        <svg:title/>
        <svg:desc/>
      </draw:frame>
      <draw:frame draw:id="id26" presentation:style-name="a145" draw:name="Footer Placeholder 4" svg:x="4.41667in" svg:y="6.95139in" svg:width="4.5in" svg:height="0.39931in" presentation:class="footer" presentation:placeholder="false">
        <draw:text-box>
          <text:p text:style-name="a144" text:class-names="" text:cond-style-name=""><text:span text:style-name="a143" text:class-names="">Presentation Title</text:span></text:p>
        </draw:text-box>
        <svg:title/>
        <svg:desc/>
      </draw:frame>
      <draw:frame draw:id="id27" presentation:style-name="a148" draw:name="Slide Number Placeholder 5" svg:x="9.41667in" svg:y="6.95139in" svg:width="3in" svg:height="0.39931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78">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5" draw:name="Date Placeholder 2" svg:x="4.24826in" svg:y="0in" svg:width="3.25in" svg:height="0.50174in" presentation:class="date-time" presentation:placeholder="false">
          <draw:text-box>
            <text:p text:style-name="a154" text:class-names="" text:cond-style-name=""><text:span text:style-name="a152" text:class-names=""><text:date text:fixed="false" style:data-style-name="a153">5/14/2021</text:date></text:span></text:p>
          </draw:text-box>
          <svg:title/>
          <svg:desc/>
        </draw:frame>
        <draw:page-thumbnail svg:x="0.75in" svg:y="1.25in" svg:width="6in" svg:height="3.375in" presentation:class="page" draw:id="id7" presentation:style-name="a156" draw:name="Slide Image Placeholder 3">
          <svg:title/>
          <svg:desc/>
        </draw:page-thumbnail>
        <draw:frame draw:id="id8" presentation:style-name="a171" draw:name="Notes Placeholder 4" svg:x="0.75in" svg:y="4.8125in" svg:width="6in" svg:height="3.9375in" presentation:class="notes" presentation:placeholder="false">
          <draw:text-box>
            <text:p text:style-name="a158" text:class-names="" text:cond-style-name=""><text:span text:style-name="a157" text:class-names="">Click to edit Master text styles</text:span></text:p>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9" presentation:style-name="a174" draw:name="Footer Placeholder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cust-Title-and-Content-2-small-pictures" style:page-layout-name="pageLayout1" draw:style-name="a179">
      <draw:frame draw:id="id28" presentation:style-name="a182" draw:name="Picture Placeholder 21" svg:x="7.87454in" svg:y="1.25788in" svg:width="2.41365in" svg:height="2.41052in" presentation:class="graphic" presentation:placeholder="false">
        <draw:text-box>
          <text:p text:style-name="a181" text:class-names="" text:cond-style-name=""><text:span text:style-name="a180" text:class-names="">Click icon to add picture</text:span></text:p>
        </draw:text-box>
        <svg:title/>
        <svg:desc/>
      </draw:frame>
      <draw:frame draw:id="id29" presentation:style-name="a185" draw:name="Picture Placeholder 20" svg:x="9.23516in" svg:y="2.82118in" svg:width="3.38671in" svg:height="3.38671in" presentation:class="graphic" presentation:placeholder="false">
        <draw:text-box>
          <text:p text:style-name="a184" text:class-names="" text:cond-style-name=""><text:span text:style-name="a183" text:class-names="">Click icon to add picture</text:span></text:p>
        </draw:text-box>
        <svg:title/>
        <svg:desc/>
      </draw:frame>
      <draw:frame draw:id="id30" presentation:style-name="a188" draw:name="Title 1" svg:x="0.59in" svg:y="0.3993in" svg:width="6.35in" svg:height="1.45in" presentation:class="title" presentation:placeholder="false">
        <draw:text-box>
          <text:p text:style-name="a187" text:class-names="" text:cond-style-name=""><text:span text:style-name="a186" text:class-names="">Click to edit Master title style</text:span></text:p>
        </draw:text-box>
        <svg:title/>
        <svg:desc/>
      </draw:frame>
      <draw:frame draw:id="id31" presentation:style-name="a200" draw:name="Content Placeholder 2" svg:x="0.59in" svg:y="1.99653in" svg:width="6.35in" svg:height="4.76in" presentation:class="object" presentation:placeholder="false">
        <draw:text-box>
          <text:p text:style-name="a190" text:class-names="" text:cond-style-name=""><text:span text:style-name="a189" text:class-names="">Click to edit Master text styles</text:span></text:p>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draw:text-box>
        <svg:title/>
        <svg:desc/>
      </draw:frame>
      <draw:frame draw:id="id32" presentation:style-name="a203" draw:name="Date Placeholder 3" svg:x="0.91667in" svg:y="6.95139in" svg:width="3in" svg:height="0.39931in" presentation:class="date-time" presentation:placeholder="false">
        <draw:text-box>
          <text:p text:style-name="a202" text:class-names="" text:cond-style-name=""><text:span text:style-name="a201" text:class-names="">9/3/20XX</text:span></text:p>
        </draw:text-box>
        <svg:title/>
        <svg:desc/>
      </draw:frame>
      <draw:frame draw:id="id33" presentation:style-name="a206" draw:name="Footer Placeholder 4" svg:x="4.41667in" svg:y="6.95139in" svg:width="4.5in" svg:height="0.39931in" presentation:class="footer" presentation:placeholder="false">
        <draw:text-box>
          <text:p text:style-name="a205" text:class-names="" text:cond-style-name=""><text:span text:style-name="a204" text:class-names="">Presentation Title</text:span></text:p>
        </draw:text-box>
        <svg:title/>
        <svg:desc/>
      </draw:frame>
      <draw:frame draw:id="id34" presentation:style-name="a209" draw:name="Slide Number Placeholder 5" svg:x="9.41667in" svg:y="6.95139in" svg:width="3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draw:custom-shape svg:x="11.20912in" svg:y="1.70064in" svg:width="0.896in" svg:height="0.8717in" draw:id="id35" draw:style-name="a212" draw:name="Oval 9">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062in" svg:y="4.41207in" svg:width="0.95878in" svg:height="0.95878in" draw:id="id36" draw:style-name="a215" draw:name="Rectangle 11">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presentation:notes style:page-layout-name="pageLayout2" draw:style-name="a245">
        <draw:frame draw:id="id5" presentation:style-name="a218" draw:name="Header Placeholder 1" svg:x="0in" svg:y="0in" svg:width="3.25in" svg:height="0.50174in" presentation:class="header" presentation:placeholder="false">
          <draw:text-box>
            <text:p text:style-name="a217" text:class-names="" text:cond-style-name=""><text:span text:style-name="a216" text:class-names=""/></text:p>
          </draw:text-box>
          <svg:title/>
          <svg:desc/>
        </draw:frame>
        <draw:frame draw:id="id6" presentation:style-name="a222" draw:name="Date Placeholder 2" svg:x="4.24826in" svg:y="0in" svg:width="3.25in" svg:height="0.50174in" presentation:class="date-time" presentation:placeholder="false">
          <draw:text-box>
            <text:p text:style-name="a221" text:class-names="" text:cond-style-name=""><text:span text:style-name="a219" text:class-names=""><text:date text:fixed="false" style:data-style-name="a220">5/14/2021</text:date></text:span></text:p>
          </draw:text-box>
          <svg:title/>
          <svg:desc/>
        </draw:frame>
        <draw:page-thumbnail svg:x="0.75in" svg:y="1.25in" svg:width="6in" svg:height="3.375in" presentation:class="page" draw:id="id7" presentation:style-name="a223" draw:name="Slide Image Placeholder 3">
          <svg:title/>
          <svg:desc/>
        </draw:page-thumbnail>
        <draw:frame draw:id="id8" presentation:style-name="a238" draw:name="Notes Placeholder 4" svg:x="0.75in" svg:y="4.8125in" svg:width="6in" svg:height="3.9375in" presentation:class="notes" presentation:placeholder="false">
          <draw:text-box>
            <text:p text:style-name="a225" text:class-names="" text:cond-style-name=""><text:span text:style-name="a224" text:class-names="">Click to 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9" presentation:style-name="a241" draw:name="Footer Placeholder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0" presentation:style-name="a244" draw:name="Slide Number Placeholder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secHead-Section-Header" style:page-layout-name="pageLayout1" draw:style-name="a246">
      <draw:custom-shape svg:x="3.07954in" svg:y="0.16287in" svg:width="7.17426in" svg:height="7.17426in" draw:id="id37" draw:style-name="a249" draw:name="Oval 6">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7.45435in" svg:height="7.45435in" draw:id="id38" draw:style-name="a253" draw:transform="translate(-3.72717in -3.72717in) rotate(-3.60049) translate(6.45478in 3.69601in)" draw:name="Arc 7">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392, -514"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44"/>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8.92981in" svg:y="5.73271in" svg:width="0.83049in" svg:height="0.80796in" draw:id="id39" draw:style-name="a256" draw:name="Oval 13">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0" presentation:style-name="a259" draw:name="Title 1" svg:x="3.63in" svg:y="1.51in" svg:width="6.08in" svg:height="2.75in" presentation:class="title" presentation:placeholder="false">
        <draw:text-box>
          <text:p text:style-name="a258" text:class-names="" text:cond-style-name=""><text:span text:style-name="a257" text:class-names="">Click to edit Master title style</text:span></text:p>
        </draw:text-box>
        <svg:title/>
        <svg:desc/>
      </draw:frame>
      <draw:frame draw:id="id41" presentation:style-name="a263" draw:name="Text Placeholder 2" svg:x="3.63in" svg:y="4.46in" svg:width="6.08in" svg:height="1.68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presentation:notes style:page-layout-name="pageLayout2" draw:style-name="a293">
        <draw:frame draw:id="id5" presentation:style-name="a266" draw:name="Header Placeholder 1" svg:x="0in" svg:y="0in" svg:width="3.25in" svg:height="0.50174in" presentation:class="header" presentation:placeholder="false">
          <draw:text-box>
            <text:p text:style-name="a265" text:class-names="" text:cond-style-name=""><text:span text:style-name="a264" text:class-names=""/></text:p>
          </draw:text-box>
          <svg:title/>
          <svg:desc/>
        </draw:frame>
        <draw:frame draw:id="id6" presentation:style-name="a270" draw:name="Date Placeholder 2" svg:x="4.24826in" svg:y="0in" svg:width="3.25in" svg:height="0.50174in" presentation:class="date-time" presentation:placeholder="false">
          <draw:text-box>
            <text:p text:style-name="a269" text:class-names="" text:cond-style-name=""><text:span text:style-name="a267" text:class-names=""><text:date text:fixed="false" style:data-style-name="a268">5/14/2021</text:date></text:span></text:p>
          </draw:text-box>
          <svg:title/>
          <svg:desc/>
        </draw:frame>
        <draw:page-thumbnail svg:x="0.75in" svg:y="1.25in" svg:width="6in" svg:height="3.375in" presentation:class="page" draw:id="id7" presentation:style-name="a271" draw:name="Slide Image Placeholder 3">
          <svg:title/>
          <svg:desc/>
        </draw:page-thumbnail>
        <draw:frame draw:id="id8" presentation:style-name="a286" draw:name="Notes Placeholder 4" svg:x="0.75in" svg:y="4.8125in" svg:width="6in" svg:height="3.9375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9" presentation:style-name="a289" draw:name="Footer Placeholder 5" svg:x="0in" svg:y="9.49826in" svg:width="3.25in" svg:height="0.50174in" presentation:class="footer" presentation:placeholder="false">
          <draw:text-box>
            <text:p text:style-name="a288" text:class-names="" text:cond-style-name=""><text:span text:style-name="a287" text:class-names=""/></text:p>
          </draw:text-box>
          <svg:title/>
          <svg:desc/>
        </draw:frame>
        <draw:frame draw:id="id10" presentation:style-name="a292" draw:name="Slide Number Placeholder 6" svg:x="4.24826in" svg:y="9.49826in" svg:width="3.25in" svg:height="0.50174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obj-Title-and-Content" style:page-layout-name="pageLayout1" draw:style-name="a294">
      <draw:frame draw:id="id42" presentation:style-name="a297" draw:name="Title 1" svg:x="0.59in" svg:y="0.39931in" svg:width="11.5in" svg:height="1.44965in" presentation:class="title" presentation:placeholder="false">
        <draw:text-box>
          <text:p text:style-name="a296" text:class-names="" text:cond-style-name=""><text:span text:style-name="a295" text:class-names="">Click to edit Master title style</text:span></text:p>
        </draw:text-box>
        <svg:title/>
        <svg:desc/>
      </draw:frame>
      <draw:frame draw:id="id43" presentation:style-name="a313" draw:name="Content Placeholder 2" svg:x="1.29in" svg:y="2.09in" svg:width="10.75in" svg:height="4.22107in" presentation:class="object" presentation:placeholder="false">
        <draw:text-box>
          <text:list text:style-name="a300">
            <text:list-item>
              <text:p text:style-name="a299" text:class-names="" text:cond-style-name=""><text:span text:style-name="a298" text:class-names="">Click to 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ifth level</text:span></text:p>
                            </text:list-item>
                          </text:list>
                        </text:list-item>
                      </text:list>
                    </text:list-item>
                  </text:list>
                </text:list-item>
              </text:list>
            </text:list-item>
          </text:list>
        </draw:text-box>
        <svg:title/>
        <svg:desc/>
      </draw:frame>
      <draw:frame draw:id="id44" presentation:style-name="a316" draw:name="Date Placeholder 3" svg:x="0.91667in" svg:y="6.95139in" svg:width="3in" svg:height="0.39931in" presentation:class="date-time" presentation:placeholder="false">
        <draw:text-box>
          <text:p text:style-name="a315" text:class-names="" text:cond-style-name=""><text:span text:style-name="a314" text:class-names="">9/3/20XX</text:span></text:p>
        </draw:text-box>
        <svg:title/>
        <svg:desc/>
      </draw:frame>
      <draw:frame draw:id="id45" presentation:style-name="a319" draw:name="Footer Placeholder 4" svg:x="4.41667in" svg:y="6.95139in" svg:width="4.5in" svg:height="0.39931in" presentation:class="footer" presentation:placeholder="false">
        <draw:text-box>
          <text:p text:style-name="a318" text:class-names="" text:cond-style-name=""><text:span text:style-name="a317" text:class-names="">Presentation Title</text:span></text:p>
        </draw:text-box>
        <svg:title/>
        <svg:desc/>
      </draw:frame>
      <draw:frame draw:id="id46" presentation:style-name="a322" draw:name="Slide Number Placeholder 5" svg:x="9.41667in" svg:y="6.95139in" svg:width="3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draw:custom-shape svg:x="11.47685in" svg:y="0in" svg:width="0.92884in" svg:height="0.39115in" draw:id="id47" draw:style-name="a325" draw:name="Freeform: Shape 6">
        <svg:title/>
        <svg:desc/>
        <text:p text:style-name="a324" text:class-names="" text:cond-style-name=""><text:span text:style-name="a323"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48" draw:style-name="a328" draw:name="Freeform: Shape 7">
        <svg:title/>
        <svg:desc/>
        <text:p text:style-name="a327" text:class-names="" text:cond-style-name=""><text:span text:style-name="a326"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presentation:notes style:page-layout-name="pageLayout2" draw:style-name="a358">
        <draw:frame draw:id="id5" presentation:style-name="a331" draw:name="Header Placeholder 1" svg:x="0in" svg:y="0in" svg:width="3.25in" svg:height="0.50174in" presentation:class="header" presentation:placeholder="false">
          <draw:text-box>
            <text:p text:style-name="a330" text:class-names="" text:cond-style-name=""><text:span text:style-name="a329" text:class-names=""/></text:p>
          </draw:text-box>
          <svg:title/>
          <svg:desc/>
        </draw:frame>
        <draw:frame draw:id="id6" presentation:style-name="a335" draw:name="Date Placeholder 2" svg:x="4.24826in" svg:y="0in" svg:width="3.25in" svg:height="0.50174in" presentation:class="date-time" presentation:placeholder="false">
          <draw:text-box>
            <text:p text:style-name="a334" text:class-names="" text:cond-style-name=""><text:span text:style-name="a332" text:class-names=""><text:date text:fixed="false" style:data-style-name="a333">5/14/2021</text:date></text:span></text:p>
          </draw:text-box>
          <svg:title/>
          <svg:desc/>
        </draw:frame>
        <draw:page-thumbnail svg:x="0.75in" svg:y="1.25in" svg:width="6in" svg:height="3.375in" presentation:class="page" draw:id="id7" presentation:style-name="a336" draw:name="Slide Image Placeholder 3">
          <svg:title/>
          <svg:desc/>
        </draw:page-thumbnail>
        <draw:frame draw:id="id8" presentation:style-name="a351" draw:name="Notes Placeholder 4" svg:x="0.75in" svg:y="4.8125in" svg:width="6in" svg:height="3.9375in" presentation:class="notes" presentation:placeholder="false">
          <draw:text-box>
            <text:p text:style-name="a338" text:class-names="" text:cond-style-name=""><text:span text:style-name="a337" text:class-names="">Click to edit Master text styles</text:span></text:p>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9" presentation:style-name="a354" draw:name="Footer Placehold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10" presentation:style-name="a357" draw:name="Slide Number Placehold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cust-Title-and-Content-2" style:page-layout-name="pageLayout1" draw:style-name="a359">
      <draw:frame draw:id="id49" presentation:style-name="a362" draw:name="Title 1" svg:x="0.91667in" svg:y="0.39931in" svg:width="11.5in" svg:height="1.44965in" presentation:class="title" presentation:placeholder="false">
        <draw:text-box>
          <text:p text:style-name="a361" text:class-names="" text:cond-style-name=""><text:span text:style-name="a360" text:class-names="">Click to edit Master title style</text:span></text:p>
        </draw:text-box>
        <svg:title/>
        <svg:desc/>
      </draw:frame>
      <draw:frame draw:id="id50" presentation:style-name="a365" draw:name="Date Placeholder 2" svg:x="0.91667in" svg:y="6.95139in" svg:width="3in" svg:height="0.39931in" presentation:class="date-time" presentation:placeholder="false">
        <draw:text-box>
          <text:p text:style-name="a364" text:class-names="" text:cond-style-name=""><text:span text:style-name="a363" text:class-names="">9/3/20XX</text:span></text:p>
        </draw:text-box>
        <svg:title/>
        <svg:desc/>
      </draw:frame>
      <draw:frame draw:id="id51" presentation:style-name="a368" draw:name="Footer Placeholder 3" svg:x="4.41667in" svg:y="6.95139in" svg:width="4.5in" svg:height="0.39931in" presentation:class="footer" presentation:placeholder="false">
        <draw:text-box>
          <text:p text:style-name="a367" text:class-names="" text:cond-style-name=""><text:span text:style-name="a366" text:class-names="">Presentation Title</text:span></text:p>
        </draw:text-box>
        <svg:title/>
        <svg:desc/>
      </draw:frame>
      <draw:frame draw:id="id52" presentation:style-name="a371" draw:name="Slide Number Placeholder 4" svg:x="9.41667in" svg:y="6.95139in" svg:width="3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draw:custom-shape svg:width="1.90004in" svg:height="1.04936in" draw:id="id53" draw:style-name="a374" draw:transform="translate(-0.95002in -0.52468in) rotate(-4.71239) translate(0.52468in 5.81907in)" draw:name="Freeform: Shape 5">
        <svg:title/>
        <svg:desc/>
        <text:p text:style-name="a373" text:class-names="" text:cond-style-name=""><text:span text:style-name="a372"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377" draw:name="Freeform: Shape 6">
        <svg:title/>
        <svg:desc/>
        <text:p text:style-name="a376" text:class-names="" text:cond-style-name=""><text:span text:style-name="a375"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frame draw:id="id55" presentation:style-name="a393" draw:name="Content Placeholder 2" svg:x="0.91667in" svg:y="2.09in" svg:width="11.5in" svg:height="4.22107in" presentation:class="object" presentation:placeholder="false">
        <draw:text-box>
          <text:list text:style-name="a380">
            <text:list-item>
              <text:p text:style-name="a379" text:class-names="" text:cond-style-name=""><text:span text:style-name="a378" text:class-names="">Click to edit Master text styles</text:span></text:p>
            </text:list-item>
          </text:list>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Fifth level</text:span></text:p>
                            </text:list-item>
                          </text:list>
                        </text:list-item>
                      </text:list>
                    </text:list-item>
                  </text:list>
                </text:list-item>
              </text:list>
            </text:list-item>
          </text:list>
        </draw:text-box>
        <svg:title/>
        <svg:desc/>
      </draw:frame>
      <presentation:notes style:page-layout-name="pageLayout2" draw:style-name="a423">
        <draw:frame draw:id="id5" presentation:style-name="a396" draw:name="Header Placeholder 1" svg:x="0in" svg:y="0in" svg:width="3.25in" svg:height="0.50174in" presentation:class="header" presentation:placeholder="false">
          <draw:text-box>
            <text:p text:style-name="a395" text:class-names="" text:cond-style-name=""><text:span text:style-name="a394" text:class-names=""/></text:p>
          </draw:text-box>
          <svg:title/>
          <svg:desc/>
        </draw:frame>
        <draw:frame draw:id="id6" presentation:style-name="a400" draw:name="Date Placeholder 2" svg:x="4.24826in" svg:y="0in" svg:width="3.25in" svg:height="0.50174in" presentation:class="date-time" presentation:placeholder="false">
          <draw:text-box>
            <text:p text:style-name="a399" text:class-names="" text:cond-style-name=""><text:span text:style-name="a397" text:class-names=""><text:date text:fixed="false" style:data-style-name="a398">5/14/2021</text:date></text:span></text:p>
          </draw:text-box>
          <svg:title/>
          <svg:desc/>
        </draw:frame>
        <draw:page-thumbnail svg:x="0.75in" svg:y="1.25in" svg:width="6in" svg:height="3.375in" presentation:class="page" draw:id="id7" presentation:style-name="a401" draw:name="Slide Image Placeholder 3">
          <svg:title/>
          <svg:desc/>
        </draw:page-thumbnail>
        <draw:frame draw:id="id8" presentation:style-name="a416" draw:name="Notes Placeholder 4" svg:x="0.75in" svg:y="4.8125in" svg:width="6in" svg:height="3.9375in" presentation:class="notes" presentation:placeholder="false">
          <draw:text-box>
            <text:p text:style-name="a403" text:class-names="" text:cond-style-name=""><text:span text:style-name="a402" text:class-names="">Click to edit Master text styles</text:span></text:p>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9" presentation:style-name="a419" draw:name="Footer Placeholder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0" presentation:style-name="a422" draw:name="Slide Number Placeholder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cust-Quote-slide-with-picture" style:page-layout-name="pageLayout1" draw:style-name="a424">
      <draw:frame draw:id="id56" presentation:style-name="a427" draw:name="Picture Placeholder 5" svg:x="0in" svg:y="0in" svg:width="13.33333in" svg:height="7.5in" presentation:class="graphic" presentation:placeholder="false">
        <draw:text-box>
          <text:p text:style-name="a426" text:class-names="" text:cond-style-name=""><text:span text:style-name="a425" text:class-names="">Click icon to add picture</text:span></text:p>
        </draw:text-box>
        <svg:title/>
        <svg:desc/>
      </draw:frame>
      <draw:frame draw:id="id57" presentation:style-name="a430" draw:name="Title 9" svg:x="3.40278in" svg:y="0.40529in" svg:width="6.47839in" svg:height="6.47839in" presentation:class="title" presentation:placeholder="false">
        <draw:text-box>
          <text:p text:style-name="a429" text:class-names="" text:cond-style-name=""><text:span text:style-name="a428" text:class-names="">Click to edit Master title style</text:span></text:p>
        </draw:text-box>
        <svg:title/>
        <svg:desc/>
      </draw:frame>
      <draw:frame draw:id="id58" presentation:style-name="a434" draw:name="Text Placeholder 2" svg:x="3.91in" svg:y="4.79in" svg:width="5.51in" svg:height="0.78in" presentation:class="outline" presentation:placeholder="false">
        <draw:text-box>
          <text:list text:style-name="a433">
            <text:list-item>
              <text:p text:style-name="a432" text:class-names="" text:cond-style-name=""><text:span text:style-name="a431" text:class-names="">Click to edit Master text styles</text:span></text:p>
            </text:list-item>
          </text:list>
        </draw:text-box>
        <svg:title/>
        <svg:desc/>
      </draw:frame>
      <draw:frame draw:id="id59" presentation:style-name="a437" draw:name="Date Placeholder 10" svg:x="0.91667in" svg:y="6.95139in" svg:width="3in" svg:height="0.39931in" presentation:class="date-time" presentation:placeholder="false">
        <draw:text-box>
          <text:p text:style-name="a436" text:class-names="" text:cond-style-name=""><text:span text:style-name="a435" text:class-names="">9/3/20XX</text:span></text:p>
        </draw:text-box>
        <svg:title/>
        <svg:desc/>
      </draw:frame>
      <draw:frame draw:id="id60" presentation:style-name="a440" draw:name="Footer Placeholder 11" svg:x="4.41667in" svg:y="6.95139in" svg:width="4.5in" svg:height="0.39931in" presentation:class="footer" presentation:placeholder="false">
        <draw:text-box>
          <text:p text:style-name="a439" text:class-names="" text:cond-style-name=""><text:span text:style-name="a438" text:class-names="">Presentation Title</text:span></text:p>
        </draw:text-box>
        <svg:title/>
        <svg:desc/>
      </draw:frame>
      <draw:frame draw:id="id61" presentation:style-name="a443" draw:name="Slide Number Placeholder 12"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Header Placeholder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Date Placeholder 2" svg:x="4.24826in" svg:y="0in" svg:width="3.25in" svg:height="0.50174in" presentation:class="date-time" presentation:placeholder="false">
          <draw:text-box>
            <text:p text:style-name="a449" text:class-names="" text:cond-style-name=""><text:span text:style-name="a447" text:class-names=""><text:date text:fixed="false" style:data-style-name="a448">5/14/2021</text:date></text:span></text:p>
          </draw:text-box>
          <svg:title/>
          <svg:desc/>
        </draw:frame>
        <draw:page-thumbnail svg:x="0.75in" svg:y="1.25in" svg:width="6in" svg:height="3.375in" presentation:class="page" draw:id="id7" presentation:style-name="a451" draw:name="Slide Image Placeholder 3">
          <svg:title/>
          <svg:desc/>
        </draw:page-thumbnail>
        <draw:frame draw:id="id8" presentation:style-name="a466" draw:name="Notes Placeholder 4" svg:x="0.75in" svg:y="4.8125in" svg:width="6in" svg:height="3.9375in" presentation:class="notes" presentation:placeholder="false">
          <draw:text-box>
            <text:p text:style-name="a453" text:class-names="" text:cond-style-name=""><text:span text:style-name="a452" text:class-names="">Click to edit Master text styles</text:span></text:p>
            <text:list text:style-name="a456">
              <text:list-item>
                <text:list text:style-name="a456">
                  <text:list-item>
                    <text:p text:style-name="a455" text:class-names="" text:cond-style-name=""><text:span text:style-name="a454" text:class-names="">Second level</text:span></text:p>
                  </text:list-item>
                </text:list>
              </text:list-item>
            </text:list>
            <text:list text:style-name="a459">
              <text:list-item>
                <text:list text:style-name="a459">
                  <text:list-item>
                    <text:list text:style-name="a459">
                      <text:list-item>
                        <text:p text:style-name="a458" text:class-names="" text:cond-style-name=""><text:span text:style-name="a457" text:class-names="">Third le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Fifth level</text:span></text:p>
                              </text:list-item>
                            </text:list>
                          </text:list-item>
                        </text:list>
                      </text:list-item>
                    </text:list>
                  </text:list-item>
                </text:list>
              </text:list-item>
            </text:list>
          </draw:text-box>
          <svg:title/>
          <svg:desc/>
        </draw:frame>
        <draw:frame draw:id="id9" presentation:style-name="a469" draw:name="Footer Placeholder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Slide Number Placeholder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twoObj-Two-Content" style:page-layout-name="pageLayout1" draw:style-name="a474">
      <draw:frame draw:id="id62" presentation:style-name="a477" draw:name="Title 1" svg:x="0.91667in" svg:y="0.39931in" svg:width="11.5in" svg:height="1.44965in" presentation:class="title" presentation:placeholder="false">
        <draw:text-box>
          <text:p text:style-name="a476" text:class-names="" text:cond-style-name=""><text:span text:style-name="a475" text:class-names="">Click to edit Master title style</text:span></text:p>
        </draw:text-box>
        <svg:title/>
        <svg:desc/>
      </draw:frame>
      <draw:frame draw:id="id63" presentation:style-name="a493" draw:name="Content Placeholder 2" svg:x="0.91667in" svg:y="1.99653in" svg:width="5.66667in" svg:height="4.75868in" presentation:class="object" presentation:placeholder="false">
        <draw:text-box>
          <text:list text:style-name="a480">
            <text:list-item>
              <text:p text:style-name="a479" text:class-names="" text:cond-style-name=""><text:span text:style-name="a478" text:class-names="">Click to 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90" text:class-names="">Fifth level</text:span></text:p>
                            </text:list-item>
                          </text:list>
                        </text:list-item>
                      </text:list>
                    </text:list-item>
                  </text:list>
                </text:list-item>
              </text:list>
            </text:list-item>
          </text:list>
        </draw:text-box>
        <svg:title/>
        <svg:desc/>
      </draw:frame>
      <draw:frame draw:id="id64" presentation:style-name="a509" draw:name="Content Placeholder 3" svg:x="6.75in" svg:y="1.99653in" svg:width="5.66667in" svg:height="4.75868in" presentation:class="object" presentation:placeholder="false">
        <draw:text-box>
          <text:list text:style-name="a496">
            <text:list-item>
              <text:p text:style-name="a495" text:class-names="" text:cond-style-name=""><text:span text:style-name="a494" text:class-names="">Click to edit Master text styles</text:span></text:p>
            </text:list-item>
          </text:list>
          <text:list text:style-name="a499">
            <text:list-item>
              <text:list text:style-name="a499">
                <text:list-item>
                  <text:p text:style-name="a498" text:class-names="" text:cond-style-name=""><text:span text:style-name="a497" text:class-names="">Second level</text:span></text:p>
                </text:list-item>
              </text:list>
            </text:list-item>
          </text:list>
          <text:list text:style-name="a502">
            <text:list-item>
              <text:list text:style-name="a502">
                <text:list-item>
                  <text:list text:style-name="a502">
                    <text:list-item>
                      <text:p text:style-name="a501" text:class-names="" text:cond-style-name=""><text:span text:style-name="a500" text:class-names="">Third le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Fourth le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Fifth level</text:span></text:p>
                            </text:list-item>
                          </text:list>
                        </text:list-item>
                      </text:list>
                    </text:list-item>
                  </text:list>
                </text:list-item>
              </text:list>
            </text:list-item>
          </text:list>
        </draw:text-box>
        <svg:title/>
        <svg:desc/>
      </draw:frame>
      <draw:frame draw:id="id65" presentation:style-name="a512" draw:name="Date Placeholder 4" svg:x="0.91667in" svg:y="6.95139in" svg:width="3in" svg:height="0.39931in" presentation:class="date-time" presentation:placeholder="false">
        <draw:text-box>
          <text:p text:style-name="a511" text:class-names="" text:cond-style-name=""><text:span text:style-name="a510" text:class-names="">9/3/20XX</text:span></text:p>
        </draw:text-box>
        <svg:title/>
        <svg:desc/>
      </draw:frame>
      <draw:frame draw:id="id66" presentation:style-name="a515" draw:name="Footer Placeholder 5" svg:x="4.41667in" svg:y="6.95139in" svg:width="4.5in" svg:height="0.39931in" presentation:class="footer" presentation:placeholder="false">
        <draw:text-box>
          <text:p text:style-name="a514" text:class-names="" text:cond-style-name=""><text:span text:style-name="a513" text:class-names="">Presentation Title</text:span></text:p>
        </draw:text-box>
        <svg:title/>
        <svg:desc/>
      </draw:frame>
      <draw:frame draw:id="id67" presentation:style-name="a518" draw:name="Slide Number Placeholder 6" svg:x="9.41667in" svg:y="6.95139in" svg:width="3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draw:custom-shape svg:width="1.90004in" svg:height="1.04936in" draw:id="id68" draw:style-name="a521" draw:transform="translate(-0.95002in -0.52468in) rotate(-4.71239) translate(0.52468in 5.81907in)" draw:name="Freeform: Shape 7">
        <svg:title/>
        <svg:desc/>
        <text:p text:style-name="a520" text:class-names="" text:cond-style-name=""><text:span text:style-name="a519"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9" draw:style-name="a524" draw:name="Freeform: Shape 8">
        <svg:title/>
        <svg:desc/>
        <text:p text:style-name="a523" text:class-names="" text:cond-style-name=""><text:span text:style-name="a522"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presentation:notes style:page-layout-name="pageLayout2" draw:style-name="a554">
        <draw:frame draw:id="id5" presentation:style-name="a527" draw:name="Header Placeholder 1" svg:x="0in" svg:y="0in" svg:width="3.25in" svg:height="0.50174in" presentation:class="header" presentation:placeholder="false">
          <draw:text-box>
            <text:p text:style-name="a526" text:class-names="" text:cond-style-name=""><text:span text:style-name="a525" text:class-names=""/></text:p>
          </draw:text-box>
          <svg:title/>
          <svg:desc/>
        </draw:frame>
        <draw:frame draw:id="id6" presentation:style-name="a531" draw:name="Date Placeholder 2" svg:x="4.24826in" svg:y="0in" svg:width="3.25in" svg:height="0.50174in" presentation:class="date-time" presentation:placeholder="false">
          <draw:text-box>
            <text:p text:style-name="a530" text:class-names="" text:cond-style-name=""><text:span text:style-name="a528" text:class-names=""><text:date text:fixed="false" style:data-style-name="a529">5/14/2021</text:date></text:span></text:p>
          </draw:text-box>
          <svg:title/>
          <svg:desc/>
        </draw:frame>
        <draw:page-thumbnail svg:x="0.75in" svg:y="1.25in" svg:width="6in" svg:height="3.375in" presentation:class="page" draw:id="id7" presentation:style-name="a532" draw:name="Slide Image Placeholder 3">
          <svg:title/>
          <svg:desc/>
        </draw:page-thumbnail>
        <draw:frame draw:id="id8" presentation:style-name="a547" draw:name="Notes Placeholder 4" svg:x="0.75in" svg:y="4.8125in" svg:width="6in" svg:height="3.9375in" presentation:class="notes" presentation:placeholder="false">
          <draw:text-box>
            <text:p text:style-name="a534" text:class-names="" text:cond-style-name=""><text:span text:style-name="a533" text:class-names="">Click to edit Master text styles</text:span></text:p>
            <text:list text:style-name="a537">
              <text:list-item>
                <text:list text:style-name="a537">
                  <text:list-item>
                    <text:p text:style-name="a536" text:class-names="" text:cond-style-name=""><text:span text:style-name="a535" text:class-names="">Second level</text:span></text:p>
                  </text:list-item>
                </text:list>
              </text:list-item>
            </text:list>
            <text:list text:style-name="a540">
              <text:list-item>
                <text:list text:style-name="a540">
                  <text:list-item>
                    <text:list text:style-name="a540">
                      <text:list-item>
                        <text:p text:style-name="a539" text:class-names="" text:cond-style-name=""><text:span text:style-name="a538" text:class-names="">Third le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Fifth level</text:span></text:p>
                              </text:list-item>
                            </text:list>
                          </text:list-item>
                        </text:list>
                      </text:list-item>
                    </text:list>
                  </text:list-item>
                </text:list>
              </text:list-item>
            </text:list>
          </draw:text-box>
          <svg:title/>
          <svg:desc/>
        </draw:frame>
        <draw:frame draw:id="id9" presentation:style-name="a550" draw:name="Footer Placeholder 5" svg:x="0in" svg:y="9.49826in" svg:width="3.25in" svg:height="0.50174in" presentation:class="footer" presentation:placeholder="false">
          <draw:text-box>
            <text:p text:style-name="a549" text:class-names="" text:cond-style-name=""><text:span text:style-name="a548" text:class-names=""/></text:p>
          </draw:text-box>
          <svg:title/>
          <svg:desc/>
        </draw:frame>
        <draw:frame draw:id="id10" presentation:style-name="a553" draw:name="Slide Number Placeholder 6" svg:x="4.24826in" svg:y="9.49826in" svg:width="3.25in" svg:height="0.50174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9-twoTxTwoObj-Comparison" style:page-layout-name="pageLayout1" draw:style-name="a555">
      <draw:frame draw:id="id70" presentation:style-name="a558" draw:name="Title 1" svg:x="0.9184in" svg:y="0.39931in" svg:width="11.5in" svg:height="1.44965in" presentation:class="title" presentation:placeholder="false">
        <draw:text-box>
          <text:p text:style-name="a557" text:class-names="" text:cond-style-name=""><text:span text:style-name="a556" text:class-names="">Click to edit Master title style</text:span></text:p>
        </draw:text-box>
        <svg:title/>
        <svg:desc/>
      </draw:frame>
      <draw:frame draw:id="id71" presentation:style-name="a562" draw:name="Text Placeholder 2" svg:x="0.9184in" svg:y="1.83854in" svg:width="5.64062in" svg:height="0.90104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72" presentation:style-name="a578" draw:name="Content Placeholder 3" svg:x="0.9184in" svg:y="2.73958in" svg:width="5.64062in" svg:height="4.02951in" presentation:class="object" presentation:placeholder="false">
        <draw:text-box>
          <text:list text:style-name="a565">
            <text:list-item>
              <text:p text:style-name="a564" text:class-names="" text:cond-style-name=""><text:span text:style-name="a563" text:class-names="">Click to edit Master text styles</text:span></text:p>
            </text:list-item>
          </text:list>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ifth level</text:span></text:p>
                            </text:list-item>
                          </text:list>
                        </text:list-item>
                      </text:list>
                    </text:list-item>
                  </text:list>
                </text:list-item>
              </text:list>
            </text:list-item>
          </text:list>
        </draw:text-box>
        <svg:title/>
        <svg:desc/>
      </draw:frame>
      <draw:frame draw:id="id73" presentation:style-name="a582" draw:name="Text Placeholder 4" svg:x="6.75in" svg:y="1.83854in" svg:width="5.6684in" svg:height="0.90104in" presentation:class="outline" presentation:placeholder="false">
        <draw:text-box>
          <text:list text:style-name="a581">
            <text:list-item>
              <text:p text:style-name="a580" text:class-names="" text:cond-style-name=""><text:span text:style-name="a579" text:class-names="">Click to edit Master text styles</text:span></text:p>
            </text:list-item>
          </text:list>
        </draw:text-box>
        <svg:title/>
        <svg:desc/>
      </draw:frame>
      <draw:frame draw:id="id74" presentation:style-name="a598" draw:name="Content Placeholder 5" svg:x="6.75in" svg:y="2.73958in" svg:width="5.6684in" svg:height="4.02951in" presentation:class="object" presentation:placeholder="false">
        <draw:text-box>
          <text:list text:style-name="a585">
            <text:list-item>
              <text:p text:style-name="a584" text:class-names="" text:cond-style-name=""><text:span text:style-name="a583" text:class-names="">Click to edit Master text styles</text:span></text:p>
            </text:list-item>
          </text:list>
          <text:list text:style-name="a588">
            <text:list-item>
              <text:list text:style-name="a588">
                <text:list-item>
                  <text:p text:style-name="a587" text:class-names="" text:cond-style-name=""><text:span text:style-name="a586" text:class-names="">Second level</text:span></text:p>
                </text:list-item>
              </text:list>
            </text:list-item>
          </text:list>
          <text:list text:style-name="a591">
            <text:list-item>
              <text:list text:style-name="a591">
                <text:list-item>
                  <text:list text:style-name="a591">
                    <text:list-item>
                      <text:p text:style-name="a590" text:class-names="" text:cond-style-name=""><text:span text:style-name="a589" text:class-names="">Third level</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Fourth level</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5" text:class-names="">Fifth level</text:span></text:p>
                            </text:list-item>
                          </text:list>
                        </text:list-item>
                      </text:list>
                    </text:list-item>
                  </text:list>
                </text:list-item>
              </text:list>
            </text:list-item>
          </text:list>
        </draw:text-box>
        <svg:title/>
        <svg:desc/>
      </draw:frame>
      <draw:frame draw:id="id75" presentation:style-name="a601" draw:name="Date Placeholder 6" svg:x="0.91667in" svg:y="6.95139in" svg:width="3in" svg:height="0.39931in" presentation:class="date-time" presentation:placeholder="false">
        <draw:text-box>
          <text:p text:style-name="a600" text:class-names="" text:cond-style-name=""><text:span text:style-name="a599" text:class-names="">9/3/20XX</text:span></text:p>
        </draw:text-box>
        <svg:title/>
        <svg:desc/>
      </draw:frame>
      <draw:frame draw:id="id76" presentation:style-name="a604" draw:name="Footer Placeholder 7" svg:x="4.41667in" svg:y="6.95139in" svg:width="4.5in" svg:height="0.39931in" presentation:class="footer" presentation:placeholder="false">
        <draw:text-box>
          <text:p text:style-name="a603" text:class-names="" text:cond-style-name=""><text:span text:style-name="a602" text:class-names="">Presentation Title</text:span></text:p>
        </draw:text-box>
        <svg:title/>
        <svg:desc/>
      </draw:frame>
      <draw:frame draw:id="id77" presentation:style-name="a607" draw:name="Slide Number Placeholder 8" svg:x="9.41667in" svg:y="6.95139in" svg:width="3in" svg:height="0.39931in" presentation:class="page-number" presentation:placeholder="false">
        <draw:text-box>
          <text:p text:style-name="a606" text:class-names="" text:cond-style-name=""><text:span text:style-name="a605" text:class-names=""><text:page-number style:num-format="1" text:fixed="false"/></text:span></text:p>
        </draw:text-box>
        <svg:title/>
        <svg:desc/>
      </draw:frame>
      <draw:custom-shape svg:width="1.90004in" svg:height="1.04936in" draw:id="id78" draw:style-name="a610" draw:transform="translate(-0.95002in -0.52468in) rotate(-4.71239) translate(0.52468in 5.81907in)" draw:name="Freeform: Shape 9">
        <svg:title/>
        <svg:desc/>
        <text:p text:style-name="a609" text:class-names="" text:cond-style-name=""><text:span text:style-name="a60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9" draw:style-name="a613" draw:name="Freeform: Shape 10">
        <svg:title/>
        <svg:desc/>
        <text:p text:style-name="a612" text:class-names="" text:cond-style-name=""><text:span text:style-name="a61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presentation:notes style:page-layout-name="pageLayout2" draw:style-name="a643">
        <draw:frame draw:id="id5" presentation:style-name="a616" draw:name="Header Placeholder 1" svg:x="0in" svg:y="0in" svg:width="3.25in" svg:height="0.50174in" presentation:class="header" presentation:placeholder="false">
          <draw:text-box>
            <text:p text:style-name="a615" text:class-names="" text:cond-style-name=""><text:span text:style-name="a614" text:class-names=""/></text:p>
          </draw:text-box>
          <svg:title/>
          <svg:desc/>
        </draw:frame>
        <draw:frame draw:id="id6" presentation:style-name="a620" draw:name="Date Placeholder 2" svg:x="4.24826in" svg:y="0in" svg:width="3.25in" svg:height="0.50174in" presentation:class="date-time" presentation:placeholder="false">
          <draw:text-box>
            <text:p text:style-name="a619" text:class-names="" text:cond-style-name=""><text:span text:style-name="a617" text:class-names=""><text:date text:fixed="false" style:data-style-name="a618">5/14/2021</text:date></text:span></text:p>
          </draw:text-box>
          <svg:title/>
          <svg:desc/>
        </draw:frame>
        <draw:page-thumbnail svg:x="0.75in" svg:y="1.25in" svg:width="6in" svg:height="3.375in" presentation:class="page" draw:id="id7" presentation:style-name="a621" draw:name="Slide Image Placeholder 3">
          <svg:title/>
          <svg:desc/>
        </draw:page-thumbnail>
        <draw:frame draw:id="id8" presentation:style-name="a636" draw:name="Notes Placeholder 4" svg:x="0.75in" svg:y="4.8125in" svg:width="6in" svg:height="3.9375in" presentation:class="notes" presentation:placeholder="false">
          <draw:text-box>
            <text:p text:style-name="a623" text:class-names="" text:cond-style-name=""><text:span text:style-name="a622" text:class-names="">Click to edit Master text styles</text:span></text:p>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Fifth level</text:span></text:p>
                              </text:list-item>
                            </text:list>
                          </text:list-item>
                        </text:list>
                      </text:list-item>
                    </text:list>
                  </text:list-item>
                </text:list>
              </text:list-item>
            </text:list>
          </draw:text-box>
          <svg:title/>
          <svg:desc/>
        </draw:frame>
        <draw:frame draw:id="id9" presentation:style-name="a639" draw:name="Footer Placeholder 5" svg:x="0in" svg:y="9.49826in" svg:width="3.25in" svg:height="0.50174in" presentation:class="footer" presentation:placeholder="false">
          <draw:text-box>
            <text:p text:style-name="a638" text:class-names="" text:cond-style-name=""><text:span text:style-name="a637" text:class-names=""/></text:p>
          </draw:text-box>
          <svg:title/>
          <svg:desc/>
        </draw:frame>
        <draw:frame draw:id="id10" presentation:style-name="a642" draw:name="Slide Number Placeholder 6" svg:x="4.24826in" svg:y="9.49826in" svg:width="3.25in" svg:height="0.50174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0-twoTxTwoObj-Comparison-3-column" style:page-layout-name="pageLayout1" draw:style-name="a644">
      <draw:frame draw:id="id80" presentation:style-name="a647" draw:name="Title 1" svg:x="0.9184in" svg:y="0.39931in" svg:width="11.5in" svg:height="1.44965in" presentation:class="title" presentation:placeholder="false">
        <draw:text-box>
          <text:p text:style-name="a646" text:class-names="" text:cond-style-name=""><text:span text:style-name="a645" text:class-names="">Click to edit Master title style</text:span></text:p>
        </draw:text-box>
        <svg:title/>
        <svg:desc/>
      </draw:frame>
      <draw:frame draw:id="id81" presentation:style-name="a651" draw:name="Text Placeholder 2" svg:x="0.9184in" svg:y="1.83854in" svg:width="3.6in" svg:height="0.90104in" presentation:class="outline" presentation:placeholder="false">
        <draw:text-box>
          <text:list text:style-name="a650">
            <text:list-item>
              <text:p text:style-name="a649" text:class-names="" text:cond-style-name=""><text:span text:style-name="a648" text:class-names="">Click to edit Master text styles</text:span></text:p>
            </text:list-item>
          </text:list>
        </draw:text-box>
        <svg:title/>
        <svg:desc/>
      </draw:frame>
      <draw:frame draw:id="id82" presentation:style-name="a667" draw:name="Content Placeholder 3" svg:x="0.9184in" svg:y="2.73958in" svg:width="3.6in" svg:height="4.02951in" presentation:class="object" presentation:placeholder="false">
        <draw:text-box>
          <text:list text:style-name="a654">
            <text:list-item>
              <text:p text:style-name="a653" text:class-names="" text:cond-style-name=""><text:span text:style-name="a652" text:class-names="">Click to edit Master text styles</text:span></text:p>
            </text:list-item>
          </text:list>
          <text:list text:style-name="a657">
            <text:list-item>
              <text:list text:style-name="a657">
                <text:list-item>
                  <text:p text:style-name="a656" text:class-names="" text:cond-style-name=""><text:span text:style-name="a655" text:class-names="">Second level</text:span></text:p>
                </text:list-item>
              </text:list>
            </text:list-item>
          </text:list>
          <text:list text:style-name="a660">
            <text:list-item>
              <text:list text:style-name="a660">
                <text:list-item>
                  <text:list text:style-name="a660">
                    <text:list-item>
                      <text:p text:style-name="a659" text:class-names="" text:cond-style-name=""><text:span text:style-name="a658" text:class-names="">Third level</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Fourth level</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4" text:class-names="">Fifth level</text:span></text:p>
                            </text:list-item>
                          </text:list>
                        </text:list-item>
                      </text:list>
                    </text:list-item>
                  </text:list>
                </text:list-item>
              </text:list>
            </text:list-item>
          </text:list>
        </draw:text-box>
        <svg:title/>
        <svg:desc/>
      </draw:frame>
      <draw:frame draw:id="id83" presentation:style-name="a671" draw:name="Text Placeholder 4" svg:x="4.87in" svg:y="1.83854in" svg:width="3.6in" svg:height="0.90104in" presentation:class="outline" presentation:placeholder="false">
        <draw:text-box>
          <text:list text:style-name="a670">
            <text:list-item>
              <text:p text:style-name="a669" text:class-names="" text:cond-style-name=""><text:span text:style-name="a668" text:class-names="">Click to edit Master text styles</text:span></text:p>
            </text:list-item>
          </text:list>
        </draw:text-box>
        <svg:title/>
        <svg:desc/>
      </draw:frame>
      <draw:frame draw:id="id84" presentation:style-name="a687" draw:name="Content Placeholder 5" svg:x="4.87in" svg:y="2.73958in" svg:width="3.6in" svg:height="4.02951in" presentation:class="object" presentation:placeholder="false">
        <draw:text-box>
          <text:list text:style-name="a674">
            <text:list-item>
              <text:p text:style-name="a673" text:class-names="" text:cond-style-name=""><text:span text:style-name="a672" text:class-names="">Click to 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85" presentation:style-name="a690" draw:name="Date Placeholder 6" svg:x="0.91667in" svg:y="6.95139in" svg:width="3in" svg:height="0.39931in" presentation:class="date-time" presentation:placeholder="false">
        <draw:text-box>
          <text:p text:style-name="a689" text:class-names="" text:cond-style-name=""><text:span text:style-name="a688" text:class-names="">9/3/20XX</text:span></text:p>
        </draw:text-box>
        <svg:title/>
        <svg:desc/>
      </draw:frame>
      <draw:frame draw:id="id86" presentation:style-name="a693" draw:name="Footer Placeholder 7" svg:x="4.41667in" svg:y="6.95139in" svg:width="4.5in" svg:height="0.39931in" presentation:class="footer" presentation:placeholder="false">
        <draw:text-box>
          <text:p text:style-name="a692" text:class-names="" text:cond-style-name=""><text:span text:style-name="a691" text:class-names="">Presentation Title</text:span></text:p>
        </draw:text-box>
        <svg:title/>
        <svg:desc/>
      </draw:frame>
      <draw:frame draw:id="id87" presentation:style-name="a696" draw:name="Slide Number Placeholder 8"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draw:custom-shape svg:width="1.90004in" svg:height="1.04936in" draw:id="id88" draw:style-name="a699" draw:transform="translate(-0.95002in -0.52468in) rotate(-4.71239) translate(0.52468in 5.81907in)" draw:name="Freeform: Shape 9">
        <svg:title/>
        <svg:desc/>
        <text:p text:style-name="a698" text:class-names="" text:cond-style-name=""><text:span text:style-name="a6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9" draw:style-name="a702" draw:name="Freeform: Shape 10">
        <svg:title/>
        <svg:desc/>
        <text:p text:style-name="a701" text:class-names="" text:cond-style-name=""><text:span text:style-name="a7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frame draw:id="id90" presentation:style-name="a706" draw:name="Text Placeholder 4" svg:x="8.82in" svg:y="1.83854in" svg:width="3.6in" svg:height="0.90104in" presentation:class="outline" presentation:placeholder="false">
        <draw:text-box>
          <text:list text:style-name="a705">
            <text:list-item>
              <text:p text:style-name="a704" text:class-names="" text:cond-style-name=""><text:span text:style-name="a703" text:class-names="">Click to edit Master text styles</text:span></text:p>
            </text:list-item>
          </text:list>
        </draw:text-box>
        <svg:title/>
        <svg:desc/>
      </draw:frame>
      <draw:frame draw:id="id91" presentation:style-name="a722" draw:name="Content Placeholder 5" svg:x="8.82in" svg:y="2.73958in" svg:width="3.6in" svg:height="4.02951in" presentation:class="object" presentation:placeholder="false">
        <draw:text-box>
          <text:list text:style-name="a709">
            <text:list-item>
              <text:p text:style-name="a708" text:class-names="" text:cond-style-name=""><text:span text:style-name="a707" text:class-names="">Click to edit Master text styles</text:span></text:p>
            </text:list-item>
          </text:list>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presentation:notes style:page-layout-name="pageLayout2" draw:style-name="a752">
        <draw:frame draw:id="id5" presentation:style-name="a725" draw:name="Header Placeholder 1" svg:x="0in" svg:y="0in" svg:width="3.25in" svg:height="0.50174in" presentation:class="header" presentation:placeholder="false">
          <draw:text-box>
            <text:p text:style-name="a724" text:class-names="" text:cond-style-name=""><text:span text:style-name="a723"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6" text:class-names=""><text:date text:fixed="false" style:data-style-name="a727">5/14/2021</text:date></text:span></text:p>
          </draw:text-box>
          <svg:title/>
          <svg:desc/>
        </draw:frame>
        <draw:page-thumbnail svg:x="0.75in" svg:y="1.25in" svg:width="6in" svg:height="3.375in" presentation:class="page" draw:id="id7" presentation:style-name="a730" draw:name="Slide Image Placeholder 3">
          <svg:title/>
          <svg:desc/>
        </draw:page-thumbnail>
        <draw:frame draw:id="id8" presentation:style-name="a745"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Fifth level</text:span></text:p>
                              </text:list-item>
                            </text:list>
                          </text:list-item>
                        </text:list>
                      </text:list-item>
                    </text:list>
                  </text:list-item>
                </text:list>
              </text:list-item>
            </text:list>
          </draw:text-box>
          <svg:title/>
          <svg:desc/>
        </draw:frame>
        <draw:frame draw:id="id9" presentation:style-name="a748" draw:name="Footer Placeholder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0" presentation:style-name="a751" draw:name="Slide Number Placeholder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1-cust-Title-and-Content-with-2-medium-pictures" style:page-layout-name="pageLayout1" draw:style-name="a753">
      <draw:frame draw:id="id92" presentation:style-name="a756" draw:name="Picture Placeholder 19" svg:x="8.64092in" svg:y="2.98308in" svg:width="4.69241in" svg:height="4.51692in" presentation:class="graphic" presentation:placeholder="false">
        <draw:text-box>
          <text:p text:style-name="a755" text:class-names="" text:cond-style-name=""><text:span text:style-name="a754" text:class-names="">Click icon to add picture</text:span></text:p>
        </draw:text-box>
        <svg:title/>
        <svg:desc/>
      </draw:frame>
      <draw:frame draw:id="id93" presentation:style-name="a759" draw:name="Picture Placeholder 20" svg:x="6.84778in" svg:y="0in" svg:width="3.84877in" svg:height="3.28949in" presentation:class="graphic" presentation:placeholder="false">
        <draw:text-box>
          <text:p text:style-name="a758" text:class-names="" text:cond-style-name=""><text:span text:style-name="a757" text:class-names="">Click icon to add picture</text:span></text:p>
        </draw:text-box>
        <svg:title/>
        <svg:desc/>
      </draw:frame>
      <draw:custom-shape svg:x="11.39607in" svg:y="1.49249in" svg:width="1.03619in" svg:height="1.00808in" draw:id="id94" draw:style-name="a762" draw:name="Oval 9">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4.39763in" svg:height="4.39763in" draw:id="id95" draw:style-name="a766" draw:transform="translate(-2.19881in -2.19881in) rotate(-4.89883) translate(8.79781in 1.46268in)" draw:name="Arc 11">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392, -514"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44"/>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96" presentation:style-name="a769" draw:name="Title 1" svg:x="0.92in" svg:y="0.4in" svg:width="5.6in" svg:height="1.45in" presentation:class="title" presentation:placeholder="false">
        <draw:text-box>
          <text:p text:style-name="a768" text:class-names="" text:cond-style-name=""><text:span text:style-name="a767" text:class-names="">Click to edit Master title style</text:span></text:p>
        </draw:text-box>
        <svg:title/>
        <svg:desc/>
      </draw:frame>
      <draw:frame draw:id="id97" presentation:style-name="a772" draw:name="Date Placeholder 2" svg:x="0.91667in" svg:y="6.95139in" svg:width="3in" svg:height="0.39931in" presentation:class="date-time" presentation:placeholder="false">
        <draw:text-box>
          <text:p text:style-name="a771" text:class-names="" text:cond-style-name=""><text:span text:style-name="a770" text:class-names="">9/3/20XX</text:span></text:p>
        </draw:text-box>
        <svg:title/>
        <svg:desc/>
      </draw:frame>
      <draw:frame draw:id="id98" presentation:style-name="a775" draw:name="Footer Placeholder 3" svg:x="4.41667in" svg:y="6.95139in" svg:width="4.5in" svg:height="0.39931in" presentation:class="footer" presentation:placeholder="false">
        <draw:text-box>
          <text:p text:style-name="a774" text:class-names="" text:cond-style-name=""><text:span text:style-name="a773" text:class-names="">Presentation Title</text:span></text:p>
        </draw:text-box>
        <svg:title/>
        <svg:desc/>
      </draw:frame>
      <draw:frame draw:id="id99" presentation:style-name="a778" draw:name="Slide Number Placeholder 4" svg:x="9.41667in" svg:y="6.95139in" svg:width="3in" svg:height="0.39931in" presentation:class="page-number" presentation:placeholder="false">
        <draw:text-box>
          <text:p text:style-name="a777" text:class-names="" text:cond-style-name=""><text:span text:style-name="a776" text:class-names=""><text:page-number style:num-format="1" text:fixed="false"/></text:span></text:p>
        </draw:text-box>
        <svg:title/>
        <svg:desc/>
      </draw:frame>
      <draw:frame draw:id="id100" presentation:style-name="a790" draw:name="Content Placeholder 2" svg:x="0.92in" svg:y="2in" svg:width="5.57in" svg:height="4.76in" presentation:class="object" presentation:placeholder="false">
        <draw:text-box>
          <text:p text:style-name="a780" text:class-names="" text:cond-style-name=""><text:span text:style-name="a779" text:class-names="">Click to edit Master text styles</text:span></text:p>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draw:text-box>
        <svg:title/>
        <svg:desc/>
      </draw:frame>
      <presentation:notes style:page-layout-name="pageLayout2" draw:style-name="a820">
        <draw:frame draw:id="id5" presentation:style-name="a793" draw:name="Header Placeholder 1" svg:x="0in" svg:y="0in" svg:width="3.25in" svg:height="0.50174in" presentation:class="header" presentation:placeholder="false">
          <draw:text-box>
            <text:p text:style-name="a792" text:class-names="" text:cond-style-name=""><text:span text:style-name="a791" text:class-names=""/></text:p>
          </draw:text-box>
          <svg:title/>
          <svg:desc/>
        </draw:frame>
        <draw:frame draw:id="id6" presentation:style-name="a797" draw:name="Date Placeholder 2" svg:x="4.24826in" svg:y="0in" svg:width="3.25in" svg:height="0.50174in" presentation:class="date-time" presentation:placeholder="false">
          <draw:text-box>
            <text:p text:style-name="a796" text:class-names="" text:cond-style-name=""><text:span text:style-name="a794" text:class-names=""><text:date text:fixed="false" style:data-style-name="a795">5/14/2021</text:date></text:span></text:p>
          </draw:text-box>
          <svg:title/>
          <svg:desc/>
        </draw:frame>
        <draw:page-thumbnail svg:x="0.75in" svg:y="1.25in" svg:width="6in" svg:height="3.375in" presentation:class="page" draw:id="id7" presentation:style-name="a798" draw:name="Slide Image Placeholder 3">
          <svg:title/>
          <svg:desc/>
        </draw:page-thumbnail>
        <draw:frame draw:id="id8" presentation:style-name="a813" draw:name="Notes Placeholder 4" svg:x="0.75in" svg:y="4.8125in" svg:width="6in" svg:height="3.9375in" presentation:class="notes" presentation:placeholder="false">
          <draw:text-box>
            <text:p text:style-name="a800" text:class-names="" text:cond-style-name=""><text:span text:style-name="a799" text:class-names="">Click to edit Master text styles</text:span></text:p>
            <text:list text:style-name="a803">
              <text:list-item>
                <text:list text:style-name="a803">
                  <text:list-item>
                    <text:p text:style-name="a802" text:class-names="" text:cond-style-name=""><text:span text:style-name="a801" text:class-names="">Second level</text:span></text:p>
                  </text:list-item>
                </text:list>
              </text:list-item>
            </text:list>
            <text:list text:style-name="a806">
              <text:list-item>
                <text:list text:style-name="a806">
                  <text:list-item>
                    <text:list text:style-name="a806">
                      <text:list-item>
                        <text:p text:style-name="a805" text:class-names="" text:cond-style-name=""><text:span text:style-name="a804" text:class-names="">Third level</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Fifth level</text:span></text:p>
                              </text:list-item>
                            </text:list>
                          </text:list-item>
                        </text:list>
                      </text:list-item>
                    </text:list>
                  </text:list-item>
                </text:list>
              </text:list-item>
            </text:list>
          </draw:text-box>
          <svg:title/>
          <svg:desc/>
        </draw:frame>
        <draw:frame draw:id="id9" presentation:style-name="a816" draw:name="Footer Placeholder 5" svg:x="0in" svg:y="9.49826in" svg:width="3.25in" svg:height="0.50174in" presentation:class="footer" presentation:placeholder="false">
          <draw:text-box>
            <text:p text:style-name="a815" text:class-names="" text:cond-style-name=""><text:span text:style-name="a814" text:class-names=""/></text:p>
          </draw:text-box>
          <svg:title/>
          <svg:desc/>
        </draw:frame>
        <draw:frame draw:id="id10" presentation:style-name="a819" draw:name="Slide Number Placeholder 6" svg:x="4.24826in" svg:y="9.49826in" svg:width="3.25in" svg:height="0.50174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master-page>
    <style:master-page style:name="Master1-Layout12-cust-Closing" style:page-layout-name="pageLayout1" draw:style-name="a821">
      <draw:custom-shape svg:x="0.77361in" svg:y="0.92695in" svg:width="5.05243in" svg:height="5.05243in" draw:id="id101" draw:style-name="a824" draw:name="Oval 9">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58019in" svg:y="0in" svg:width="1.26328in" svg:height="0.64634in" draw:id="id102" draw:style-name="a827" draw:name="Freeform: Shape 11">
        <svg:title/>
        <svg:desc/>
        <text:p text:style-name="a826" text:class-names="" text:cond-style-name=""><text:span text:style-name="a825"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90, -90, -90, -90, -90"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33236in" svg:y="0in" svg:width="1.90004in" svg:height="1.04936in" draw:id="id103" draw:style-name="a830" draw:name="Freeform: Shape 13">
        <svg:title/>
        <svg:desc/>
        <text:p text:style-name="a829" text:class-names="" text:cond-style-name=""><text:span text:style-name="a82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21176in" svg:width="0.17469in" svg:height="0.60476in" draw:id="id104" draw:style-name="a833" draw:name="Freeform: Shape 15">
        <svg:title/>
        <svg:desc/>
        <text:p text:style-name="a832" text:class-names="" text:cond-style-name=""><text:span text:style-name="a831"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90, -90, -90, -90, -90"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custom-shape svg:x="0in" svg:y="6.38194in" svg:width="1.69311in" svg:height="1.11806in" draw:id="id105" draw:style-name="a836" draw:name="Freeform: Shape 17">
        <svg:title/>
        <svg:desc/>
        <text:p text:style-name="a835" text:class-names="" text:cond-style-name=""><text:span text:style-name="a834"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90, -90, -90, -90, -90, -90, -90, -90"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3.72381in" svg:y="6.25318in" svg:width="1.93746in" svg:height="1.24682in" draw:id="id106" draw:style-name="a839" draw:name="Freeform: Shape 19">
        <svg:title/>
        <svg:desc/>
        <text:p text:style-name="a838" text:class-names="" text:cond-style-name=""><text:span text:style-name="a83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custom-shape svg:x="4.51987in" svg:y="6.84466in" svg:width="1.71253in" svg:height="0.65534in" draw:id="id107" draw:style-name="a842" draw:name="Freeform: Shape 21">
        <svg:title/>
        <svg:desc/>
        <text:p text:style-name="a841" text:class-names="" text:cond-style-name=""><text:span text:style-name="a840"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90, -90, -90, -90, -90, -90"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draw:frame draw:id="id108" presentation:style-name="a845" draw:name="Title 1" svg:x="1.52in" svg:y="1.35in" svg:width="3.54in" svg:height="4.45in" presentation:class="title" presentation:placeholder="false">
        <draw:text-box>
          <text:p text:style-name="a844" text:class-names="" text:cond-style-name=""><text:span text:style-name="a843" text:class-names="">Click to edit Master title style</text:span></text:p>
        </draw:text-box>
        <svg:title/>
        <svg:desc/>
      </draw:frame>
      <draw:frame draw:id="id109" presentation:style-name="a848" draw:name="Date Placeholder 2" svg:x="1.84in" svg:y="6.95139in" svg:width="1.69in" svg:height="0.39931in" presentation:class="date-time" presentation:placeholder="false">
        <draw:text-box>
          <text:p text:style-name="a847" text:class-names="" text:cond-style-name=""><text:span text:style-name="a846" text:class-names="">9/3/20XX</text:span></text:p>
        </draw:text-box>
        <svg:title/>
        <svg:desc/>
      </draw:frame>
      <draw:frame draw:id="id110" presentation:style-name="a851" draw:name="Footer Placeholder 3" svg:x="6.67in" svg:y="6.95139in" svg:width="4.5in" svg:height="0.39931in" presentation:class="footer" presentation:placeholder="false">
        <draw:text-box>
          <text:p text:style-name="a850" text:class-names="" text:cond-style-name=""><text:span text:style-name="a849" text:class-names="">Presentation Title</text:span></text:p>
        </draw:text-box>
        <svg:title/>
        <svg:desc/>
      </draw:frame>
      <draw:frame draw:id="id111" presentation:style-name="a854" draw:name="Slide Number Placeholder 4" svg:x="11.49in" svg:y="6.95139in" svg:width="0.93in" svg:height="0.39931in" presentation:class="page-number" presentation:placeholder="false">
        <draw:text-box>
          <text:p text:style-name="a853" text:class-names="" text:cond-style-name=""><text:span text:style-name="a852" text:class-names=""><text:page-number style:num-format="1" text:fixed="false"/></text:span></text:p>
        </draw:text-box>
        <svg:title/>
        <svg:desc/>
      </draw:frame>
      <draw:frame draw:id="id112" presentation:style-name="a863" draw:name="Content Placeholder 2" svg:x="7.29in" svg:y="2.79in" svg:width="5.15in" svg:height="1.92in" presentation:class="object"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draw:text-box>
        <svg:title/>
        <svg:desc/>
      </draw:frame>
      <presentation:notes style:page-layout-name="pageLayout2" draw:style-name="a893">
        <draw:frame draw:id="id5" presentation:style-name="a866" draw:name="Header Placeholder 1" svg:x="0in" svg:y="0in" svg:width="3.25in" svg:height="0.50174in" presentation:class="header" presentation:placeholder="false">
          <draw:text-box>
            <text:p text:style-name="a865" text:class-names="" text:cond-style-name=""><text:span text:style-name="a864" text:class-names=""/></text:p>
          </draw:text-box>
          <svg:title/>
          <svg:desc/>
        </draw:frame>
        <draw:frame draw:id="id6" presentation:style-name="a870" draw:name="Date Placeholder 2" svg:x="4.24826in" svg:y="0in" svg:width="3.25in" svg:height="0.50174in" presentation:class="date-time" presentation:placeholder="false">
          <draw:text-box>
            <text:p text:style-name="a869" text:class-names="" text:cond-style-name=""><text:span text:style-name="a867" text:class-names=""><text:date text:fixed="false" style:data-style-name="a868">5/14/2021</text:date></text:span></text:p>
          </draw:text-box>
          <svg:title/>
          <svg:desc/>
        </draw:frame>
        <draw:page-thumbnail svg:x="0.75in" svg:y="1.25in" svg:width="6in" svg:height="3.375in" presentation:class="page" draw:id="id7" presentation:style-name="a871" draw:name="Slide Image Placeholder 3">
          <svg:title/>
          <svg:desc/>
        </draw:page-thumbnail>
        <draw:frame draw:id="id8" presentation:style-name="a886" draw:name="Notes Placeholder 4" svg:x="0.75in" svg:y="4.8125in" svg:width="6in" svg:height="3.9375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3" text:class-names="">Fifth level</text:span></text:p>
                              </text:list-item>
                            </text:list>
                          </text:list-item>
                        </text:list>
                      </text:list-item>
                    </text:list>
                  </text:list-item>
                </text:list>
              </text:list-item>
            </text:list>
          </draw:text-box>
          <svg:title/>
          <svg:desc/>
        </draw:frame>
        <draw:frame draw:id="id9" presentation:style-name="a889" draw:name="Footer Placeholder 5" svg:x="0in" svg:y="9.49826in" svg:width="3.25in" svg:height="0.50174in" presentation:class="footer" presentation:placeholder="false">
          <draw:text-box>
            <text:p text:style-name="a888" text:class-names="" text:cond-style-name=""><text:span text:style-name="a887" text:class-names=""/></text:p>
          </draw:text-box>
          <svg:title/>
          <svg:desc/>
        </draw:frame>
        <draw:frame draw:id="id10" presentation:style-name="a892" draw:name="Slide Number Placeholder 6" svg:x="4.24826in" svg:y="9.49826in" svg:width="3.25in" svg:height="0.50174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1-Layout13-blank-Blank" style:page-layout-name="pageLayout1" draw:style-name="a894">
      <draw:frame draw:id="id113" presentation:style-name="a897" draw:name="Date Placeholder 1" svg:x="0.91667in" svg:y="6.95139in" svg:width="3in" svg:height="0.39931in" presentation:class="date-time" presentation:placeholder="false">
        <draw:text-box>
          <text:p text:style-name="a896" text:class-names="" text:cond-style-name=""><text:span text:style-name="a895" text:class-names="">9/3/20XX</text:span></text:p>
        </draw:text-box>
        <svg:title/>
        <svg:desc/>
      </draw:frame>
      <draw:frame draw:id="id114" presentation:style-name="a900" draw:name="Footer Placeholder 2" svg:x="4.41667in" svg:y="6.95139in" svg:width="4.5in" svg:height="0.39931in" presentation:class="footer" presentation:placeholder="false">
        <draw:text-box>
          <text:p text:style-name="a899" text:class-names="" text:cond-style-name=""><text:span text:style-name="a898" text:class-names="">Presentation Title</text:span></text:p>
        </draw:text-box>
        <svg:title/>
        <svg:desc/>
      </draw:frame>
      <draw:frame draw:id="id115" presentation:style-name="a903" draw:name="Slide Number Placeholder 3" svg:x="9.41667in" svg:y="6.95139in" svg:width="3in" svg:height="0.39931in" presentation:class="page-number" presentation:placeholder="false">
        <draw:text-box>
          <text:p text:style-name="a902" text:class-names="" text:cond-style-name=""><text:span text:style-name="a901" text:class-names=""><text:page-number style:num-format="1" text:fixed="false"/></text:span></text:p>
        </draw:text-box>
        <svg:title/>
        <svg:desc/>
      </draw:frame>
      <draw:custom-shape svg:width="1.90004in" svg:height="1.04936in" draw:id="id116" draw:style-name="a906" draw:transform="translate(-0.95002in -0.52468in) rotate(-4.71239) translate(0.52468in 5.81907in)" draw:name="Freeform: Shape 4">
        <svg:title/>
        <svg:desc/>
        <text:p text:style-name="a905" text:class-names="" text:cond-style-name=""><text:span text:style-name="a904"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117" draw:style-name="a909" draw:name="Freeform: Shape 5">
        <svg:title/>
        <svg:desc/>
        <text:p text:style-name="a908" text:class-names="" text:cond-style-name=""><text:span text:style-name="a90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presentation:notes style:page-layout-name="pageLayout2" draw:style-name="a939">
        <draw:frame draw:id="id5" presentation:style-name="a912" draw:name="Header Placeholder 1" svg:x="0in" svg:y="0in" svg:width="3.25in" svg:height="0.50174in" presentation:class="header" presentation:placeholder="false">
          <draw:text-box>
            <text:p text:style-name="a911" text:class-names="" text:cond-style-name=""><text:span text:style-name="a910" text:class-names=""/></text:p>
          </draw:text-box>
          <svg:title/>
          <svg:desc/>
        </draw:frame>
        <draw:frame draw:id="id6" presentation:style-name="a916" draw:name="Date Placeholder 2" svg:x="4.24826in" svg:y="0in" svg:width="3.25in" svg:height="0.50174in" presentation:class="date-time" presentation:placeholder="false">
          <draw:text-box>
            <text:p text:style-name="a915" text:class-names="" text:cond-style-name=""><text:span text:style-name="a913" text:class-names=""><text:date text:fixed="false" style:data-style-name="a914">5/14/2021</text:date></text:span></text:p>
          </draw:text-box>
          <svg:title/>
          <svg:desc/>
        </draw:frame>
        <draw:page-thumbnail svg:x="0.75in" svg:y="1.25in" svg:width="6in" svg:height="3.375in" presentation:class="page" draw:id="id7" presentation:style-name="a917" draw:name="Slide Image Placeholder 3">
          <svg:title/>
          <svg:desc/>
        </draw:page-thumbnail>
        <draw:frame draw:id="id8" presentation:style-name="a932" draw:name="Notes Placeholder 4" svg:x="0.75in" svg:y="4.8125in" svg:width="6in" svg:height="3.9375in" presentation:class="notes" presentation:placeholder="false">
          <draw:text-box>
            <text:p text:style-name="a919" text:class-names="" text:cond-style-name=""><text:span text:style-name="a918" text:class-names="">Click to edit Master text styles</text:span></text:p>
            <text:list text:style-name="a922">
              <text:list-item>
                <text:list text:style-name="a922">
                  <text:list-item>
                    <text:p text:style-name="a921" text:class-names="" text:cond-style-name=""><text:span text:style-name="a920" text:class-names="">Second level</text:span></text:p>
                  </text:list-item>
                </text:list>
              </text:list-item>
            </text:list>
            <text:list text:style-name="a925">
              <text:list-item>
                <text:list text:style-name="a925">
                  <text:list-item>
                    <text:list text:style-name="a925">
                      <text:list-item>
                        <text:p text:style-name="a924" text:class-names="" text:cond-style-name=""><text:span text:style-name="a923" text:class-names="">Third level</text:span></text:p>
                      </text:list-item>
                    </text:list>
                  </text:list-item>
                </text:list>
              </text:list-item>
            </text:list>
            <text:list text:style-name="a928">
              <text:list-item>
                <text:list text:style-name="a928">
                  <text:list-item>
                    <text:list text:style-name="a928">
                      <text:list-item>
                        <text:list text:style-name="a928">
                          <text:list-item>
                            <text:p text:style-name="a927" text:class-names="" text:cond-style-name=""><text:span text:style-name="a926" text:class-names="">Fourth level</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9" text:class-names="">Fifth level</text:span></text:p>
                              </text:list-item>
                            </text:list>
                          </text:list-item>
                        </text:list>
                      </text:list-item>
                    </text:list>
                  </text:list-item>
                </text:list>
              </text:list-item>
            </text:list>
          </draw:text-box>
          <svg:title/>
          <svg:desc/>
        </draw:frame>
        <draw:frame draw:id="id9" presentation:style-name="a935" draw:name="Footer Placeholder 5" svg:x="0in" svg:y="9.49826in" svg:width="3.25in" svg:height="0.50174in" presentation:class="footer" presentation:placeholder="false">
          <draw:text-box>
            <text:p text:style-name="a934" text:class-names="" text:cond-style-name=""><text:span text:style-name="a933" text:class-names=""/></text:p>
          </draw:text-box>
          <svg:title/>
          <svg:desc/>
        </draw:frame>
        <draw:frame draw:id="id10" presentation:style-name="a938" draw:name="Slide Number Placeholder 6" svg:x="4.24826in" svg:y="9.49826in" svg:width="3.25in" svg:height="0.50174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1-Layout14-cust-Title-Only" style:page-layout-name="pageLayout1" draw:style-name="a940">
      <draw:frame draw:id="id118" presentation:style-name="a943" draw:name="Date Placeholder 1" svg:x="0.91667in" svg:y="6.95139in" svg:width="3in" svg:height="0.39931in" presentation:class="date-time" presentation:placeholder="false">
        <draw:text-box>
          <text:p text:style-name="a942" text:class-names="" text:cond-style-name=""><text:span text:style-name="a941" text:class-names="">9/3/20XX</text:span></text:p>
        </draw:text-box>
        <svg:title/>
        <svg:desc/>
      </draw:frame>
      <draw:frame draw:id="id119" presentation:style-name="a946" draw:name="Footer Placeholder 2" svg:x="4.41667in" svg:y="6.95139in" svg:width="4.5in" svg:height="0.39931in" presentation:class="footer" presentation:placeholder="false">
        <draw:text-box>
          <text:p text:style-name="a945" text:class-names="" text:cond-style-name=""><text:span text:style-name="a944" text:class-names="">Presentation Title</text:span></text:p>
        </draw:text-box>
        <svg:title/>
        <svg:desc/>
      </draw:frame>
      <draw:frame draw:id="id120" presentation:style-name="a949" draw:name="Slide Number Placeholder 3" svg:x="9.41667in" svg:y="6.95139in" svg:width="3in" svg:height="0.39931in" presentation:class="page-number" presentation:placeholder="false">
        <draw:text-box>
          <text:p text:style-name="a948" text:class-names="" text:cond-style-name=""><text:span text:style-name="a947" text:class-names=""><text:page-number style:num-format="1" text:fixed="false"/></text:span></text:p>
        </draw:text-box>
        <svg:title/>
        <svg:desc/>
      </draw:frame>
      <draw:custom-shape svg:width="1.90004in" svg:height="1.04936in" draw:id="id121" draw:style-name="a952" draw:transform="translate(-0.95002in -0.52468in) rotate(-4.71239) translate(0.52468in 5.81907in)" draw:name="Freeform: Shape 4">
        <svg:title/>
        <svg:desc/>
        <text:p text:style-name="a951" text:class-names="" text:cond-style-name=""><text:span text:style-name="a950"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122" draw:style-name="a955" draw:name="Freeform: Shape 5">
        <svg:title/>
        <svg:desc/>
        <text:p text:style-name="a954" text:class-names="" text:cond-style-name=""><text:span text:style-name="a953"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frame draw:id="id123" presentation:style-name="a958" draw:name="Title 6" svg:x="0.91667in" svg:y="0.39931in" svg:width="11.5in" svg:height="1.44965in" presentation:class="title" presentation:placeholder="false">
        <draw:text-box>
          <text:p text:style-name="a957" text:class-names="" text:cond-style-name=""><text:span text:style-name="a956" text:class-names="">Click to edit Master title style</text:span></text:p>
        </draw:text-box>
        <svg:title/>
        <svg:desc/>
      </draw:frame>
      <presentation:notes style:page-layout-name="pageLayout2" draw:style-name="a988">
        <draw:frame draw:id="id5" presentation:style-name="a961" draw:name="Header Placeholder 1" svg:x="0in" svg:y="0in" svg:width="3.25in" svg:height="0.50174in" presentation:class="header" presentation:placeholder="false">
          <draw:text-box>
            <text:p text:style-name="a960" text:class-names="" text:cond-style-name=""><text:span text:style-name="a959" text:class-names=""/></text:p>
          </draw:text-box>
          <svg:title/>
          <svg:desc/>
        </draw:frame>
        <draw:frame draw:id="id6" presentation:style-name="a965" draw:name="Date Placeholder 2" svg:x="4.24826in" svg:y="0in" svg:width="3.25in" svg:height="0.50174in" presentation:class="date-time" presentation:placeholder="false">
          <draw:text-box>
            <text:p text:style-name="a964" text:class-names="" text:cond-style-name=""><text:span text:style-name="a962" text:class-names=""><text:date text:fixed="false" style:data-style-name="a963">5/14/2021</text:date></text:span></text:p>
          </draw:text-box>
          <svg:title/>
          <svg:desc/>
        </draw:frame>
        <draw:page-thumbnail svg:x="0.75in" svg:y="1.25in" svg:width="6in" svg:height="3.375in" presentation:class="page" draw:id="id7" presentation:style-name="a966" draw:name="Slide Image Placeholder 3">
          <svg:title/>
          <svg:desc/>
        </draw:page-thumbnail>
        <draw:frame draw:id="id8" presentation:style-name="a981" draw:name="Notes Placeholder 4" svg:x="0.75in" svg:y="4.8125in" svg:width="6in" svg:height="3.9375in" presentation:class="notes" presentation:placeholder="false">
          <draw:text-box>
            <text:p text:style-name="a968" text:class-names="" text:cond-style-name=""><text:span text:style-name="a967" text:class-names="">Click to edit Master text styles</text:span></text:p>
            <text:list text:style-name="a971">
              <text:list-item>
                <text:list text:style-name="a971">
                  <text:list-item>
                    <text:p text:style-name="a970" text:class-names="" text:cond-style-name=""><text:span text:style-name="a969" text:class-names="">Second level</text:span></text:p>
                  </text:list-item>
                </text:list>
              </text:list-item>
            </text:list>
            <text:list text:style-name="a974">
              <text:list-item>
                <text:list text:style-name="a974">
                  <text:list-item>
                    <text:list text:style-name="a974">
                      <text:list-item>
                        <text:p text:style-name="a973" text:class-names="" text:cond-style-name=""><text:span text:style-name="a972" text:class-names="">Third level</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Fourth level</text:span></text:p>
                          </text:list-item>
                        </text:list>
                      </text:list-item>
                    </text:list>
                  </text:list-item>
                </text:list>
              </text:list-item>
            </text:list>
            <text:list text:style-name="a980">
              <text:list-item>
                <text:list text:style-name="a980">
                  <text:list-item>
                    <text:list text:style-name="a980">
                      <text:list-item>
                        <text:list text:style-name="a980">
                          <text:list-item>
                            <text:list text:style-name="a980">
                              <text:list-item>
                                <text:p text:style-name="a979" text:class-names="" text:cond-style-name=""><text:span text:style-name="a978" text:class-names="">Fifth level</text:span></text:p>
                              </text:list-item>
                            </text:list>
                          </text:list-item>
                        </text:list>
                      </text:list-item>
                    </text:list>
                  </text:list-item>
                </text:list>
              </text:list-item>
            </text:list>
          </draw:text-box>
          <svg:title/>
          <svg:desc/>
        </draw:frame>
        <draw:frame draw:id="id9" presentation:style-name="a984" draw:name="Footer Placeholder 5" svg:x="0in" svg:y="9.49826in" svg:width="3.25in" svg:height="0.50174in" presentation:class="footer" presentation:placeholder="false">
          <draw:text-box>
            <text:p text:style-name="a983" text:class-names="" text:cond-style-name=""><text:span text:style-name="a982" text:class-names=""/></text:p>
          </draw:text-box>
          <svg:title/>
          <svg:desc/>
        </draw:frame>
        <draw:frame draw:id="id10" presentation:style-name="a987" draw:name="Slide Number Placeholder 6" svg:x="4.24826in" svg:y="9.49826in" svg:width="3.25in" svg:height="0.50174in" presentation:class="page-number" presentation:placeholder="false">
          <draw:text-box>
            <text:p text:style-name="a986" text:class-names="" text:cond-style-name=""><text:span text:style-name="a985" text:class-names=""><text:page-number style:num-format="1" text:fixed="false"/></text:span></text:p>
          </draw:text-box>
          <svg:title/>
          <svg:desc/>
        </draw:frame>
      </presentation:notes>
    </style:master-page>
    <style:master-page style:name="Master1-Layout15-objTx-Content-with-Caption" style:page-layout-name="pageLayout1" draw:style-name="a989">
      <draw:frame draw:id="id124" presentation:style-name="a992" draw:name="Title 1" svg:x="0.9184in" svg:y="0.5in" svg:width="4.30035in" svg:height="1.75in" presentation:class="title" presentation:placeholder="false">
        <draw:text-box>
          <text:p text:style-name="a991" text:class-names="" text:cond-style-name=""><text:span text:style-name="a990" text:class-names="">Click to edit Master title style</text:span></text:p>
        </draw:text-box>
        <svg:title/>
        <svg:desc/>
      </draw:frame>
      <draw:frame draw:id="id125" presentation:style-name="a1008" draw:name="Content Placeholder 2" svg:x="5.6684in" svg:y="1.07986in" svg:width="6.75in" svg:height="5.32986in" presentation:class="object" presentation:placeholder="false">
        <draw:text-box>
          <text:list text:style-name="a995">
            <text:list-item>
              <text:p text:style-name="a994" text:class-names="" text:cond-style-name=""><text:span text:style-name="a993" text:class-names="">Click to edit Master text styles</text:span></text:p>
            </text:list-item>
          </text:list>
          <text:list text:style-name="a998">
            <text:list-item>
              <text:list text:style-name="a998">
                <text:list-item>
                  <text:p text:style-name="a997" text:class-names="" text:cond-style-name=""><text:span text:style-name="a996" text:class-names="">Second level</text:span></text:p>
                </text:list-item>
              </text:list>
            </text:list-item>
          </text:list>
          <text:list text:style-name="a1001">
            <text:list-item>
              <text:list text:style-name="a1001">
                <text:list-item>
                  <text:list text:style-name="a1001">
                    <text:list-item>
                      <text:p text:style-name="a1000" text:class-names="" text:cond-style-name=""><text:span text:style-name="a999" text:class-names="">Third level</text:span></text:p>
                    </text:list-item>
                  </text:list>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5" text:class-names="">Fifth level</text:span></text:p>
                            </text:list-item>
                          </text:list>
                        </text:list-item>
                      </text:list>
                    </text:list-item>
                  </text:list>
                </text:list-item>
              </text:list>
            </text:list-item>
          </text:list>
        </draw:text-box>
        <svg:title/>
        <svg:desc/>
      </draw:frame>
      <draw:frame draw:id="id126" presentation:style-name="a1012" draw:name="Text Placeholder 3" svg:x="0.9184in" svg:y="2.25in" svg:width="4.30035in" svg:height="4.1684in" presentation:class="outline" presentation:placeholder="false">
        <draw:text-box>
          <text:list text:style-name="a1011">
            <text:list-item>
              <text:p text:style-name="a1010" text:class-names="" text:cond-style-name=""><text:span text:style-name="a1009" text:class-names="">Click to edit Master text styles</text:span></text:p>
            </text:list-item>
          </text:list>
        </draw:text-box>
        <svg:title/>
        <svg:desc/>
      </draw:frame>
      <draw:frame draw:id="id127" presentation:style-name="a1015" draw:name="Date Placeholder 4" svg:x="0.91667in" svg:y="6.95139in" svg:width="3in" svg:height="0.39931in" presentation:class="date-time" presentation:placeholder="false">
        <draw:text-box>
          <text:p text:style-name="a1014" text:class-names="" text:cond-style-name=""><text:span text:style-name="a1013" text:class-names="">9/3/20XX</text:span></text:p>
        </draw:text-box>
        <svg:title/>
        <svg:desc/>
      </draw:frame>
      <draw:frame draw:id="id128" presentation:style-name="a1018" draw:name="Footer Placeholder 5" svg:x="4.41667in" svg:y="6.95139in" svg:width="4.5in" svg:height="0.39931in" presentation:class="footer" presentation:placeholder="false">
        <draw:text-box>
          <text:p text:style-name="a1017" text:class-names="" text:cond-style-name=""><text:span text:style-name="a1016" text:class-names="">Presentation Title</text:span></text:p>
        </draw:text-box>
        <svg:title/>
        <svg:desc/>
      </draw:frame>
      <draw:frame draw:id="id129" presentation:style-name="a1021" draw:name="Slide Number Placeholder 6" svg:x="9.41667in" svg:y="6.95139in" svg:width="3in" svg:height="0.39931in" presentation:class="page-number" presentation:placeholder="false">
        <draw:text-box>
          <text:p text:style-name="a1020" text:class-names="" text:cond-style-name=""><text:span text:style-name="a1019" text:class-names=""><text:page-number style:num-format="1" text:fixed="false"/></text:span></text:p>
        </draw:text-box>
        <svg:title/>
        <svg:desc/>
      </draw:frame>
      <draw:custom-shape svg:width="1.90004in" svg:height="1.04936in" draw:id="id130" draw:style-name="a1024" draw:transform="translate(-0.95002in -0.52468in) rotate(-4.71239) translate(0.52468in 5.81907in)" draw:name="Freeform: Shape 7">
        <svg:title/>
        <svg:desc/>
        <text:p text:style-name="a1023" text:class-names="" text:cond-style-name=""><text:span text:style-name="a1022"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131" draw:style-name="a1027" draw:name="Freeform: Shape 8">
        <svg:title/>
        <svg:desc/>
        <text:p text:style-name="a1026" text:class-names="" text:cond-style-name=""><text:span text:style-name="a1025"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presentation:notes style:page-layout-name="pageLayout2" draw:style-name="a1057">
        <draw:frame draw:id="id5" presentation:style-name="a1030" draw:name="Header Placeholder 1" svg:x="0in" svg:y="0in" svg:width="3.25in" svg:height="0.50174in" presentation:class="header" presentation:placeholder="false">
          <draw:text-box>
            <text:p text:style-name="a1029" text:class-names="" text:cond-style-name=""><text:span text:style-name="a1028" text:class-names=""/></text:p>
          </draw:text-box>
          <svg:title/>
          <svg:desc/>
        </draw:frame>
        <draw:frame draw:id="id6" presentation:style-name="a1034" draw:name="Date Placeholder 2" svg:x="4.24826in" svg:y="0in" svg:width="3.25in" svg:height="0.50174in" presentation:class="date-time" presentation:placeholder="false">
          <draw:text-box>
            <text:p text:style-name="a1033" text:class-names="" text:cond-style-name=""><text:span text:style-name="a1031" text:class-names=""><text:date text:fixed="false" style:data-style-name="a1032">5/14/2021</text:date></text:span></text:p>
          </draw:text-box>
          <svg:title/>
          <svg:desc/>
        </draw:frame>
        <draw:page-thumbnail svg:x="0.75in" svg:y="1.25in" svg:width="6in" svg:height="3.375in" presentation:class="page" draw:id="id7" presentation:style-name="a1035" draw:name="Slide Image Placeholder 3">
          <svg:title/>
          <svg:desc/>
        </draw:page-thumbnail>
        <draw:frame draw:id="id8" presentation:style-name="a1050" draw:name="Notes Placeholder 4" svg:x="0.75in" svg:y="4.8125in" svg:width="6in" svg:height="3.9375in" presentation:class="notes" presentation:placeholder="false">
          <draw:text-box>
            <text:p text:style-name="a1037" text:class-names="" text:cond-style-name=""><text:span text:style-name="a1036" text:class-names="">Click to 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Fifth level</text:span></text:p>
                              </text:list-item>
                            </text:list>
                          </text:list-item>
                        </text:list>
                      </text:list-item>
                    </text:list>
                  </text:list-item>
                </text:list>
              </text:list-item>
            </text:list>
          </draw:text-box>
          <svg:title/>
          <svg:desc/>
        </draw:frame>
        <draw:frame draw:id="id9" presentation:style-name="a1053" draw:name="Footer Placeholder 5" svg:x="0in" svg:y="9.49826in" svg:width="3.25in" svg:height="0.50174in" presentation:class="footer" presentation:placeholder="false">
          <draw:text-box>
            <text:p text:style-name="a1052" text:class-names="" text:cond-style-name=""><text:span text:style-name="a1051" text:class-names=""/></text:p>
          </draw:text-box>
          <svg:title/>
          <svg:desc/>
        </draw:frame>
        <draw:frame draw:id="id10" presentation:style-name="a1056" draw:name="Slide Number Placeholder 6" svg:x="4.24826in" svg:y="9.49826in" svg:width="3.25in" svg:height="0.50174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1-Layout16-picTx-Picture-with-Caption" style:page-layout-name="pageLayout1" draw:style-name="a1058">
      <draw:frame draw:id="id132" presentation:style-name="a1061" draw:name="Title 1" svg:x="0.9184in" svg:y="0.5in" svg:width="4.30035in" svg:height="1.75in" presentation:class="title" presentation:placeholder="false">
        <draw:text-box>
          <text:p text:style-name="a1060" text:class-names="" text:cond-style-name=""><text:span text:style-name="a1059" text:class-names="">Click to edit Master title style</text:span></text:p>
        </draw:text-box>
        <svg:title/>
        <svg:desc/>
      </draw:frame>
      <draw:frame draw:id="id133" presentation:style-name="a1064" draw:name="Picture Placeholder 2" svg:x="5.6684in" svg:y="1.07986in" svg:width="6.75in" svg:height="5.32986in" presentation:class="graphic" presentation:placeholder="false">
        <draw:text-box>
          <text:p text:style-name="a1063" text:class-names="" text:cond-style-name=""><text:span text:style-name="a1062" text:class-names="">Click icon to add picture</text:span></text:p>
        </draw:text-box>
        <svg:title/>
        <svg:desc/>
      </draw:frame>
      <draw:frame draw:id="id134" presentation:style-name="a1068" draw:name="Text Placeholder 3" svg:x="0.9184in" svg:y="2.25in" svg:width="4.30035in" svg:height="4.1684in" presentation:class="outline" presentation:placeholder="false">
        <draw:text-box>
          <text:list text:style-name="a1067">
            <text:list-item>
              <text:p text:style-name="a1066" text:class-names="" text:cond-style-name=""><text:span text:style-name="a1065" text:class-names="">Click to edit Master text styles</text:span></text:p>
            </text:list-item>
          </text:list>
        </draw:text-box>
        <svg:title/>
        <svg:desc/>
      </draw:frame>
      <draw:frame draw:id="id135" presentation:style-name="a1071" draw:name="Date Placeholder 4" svg:x="0.91667in" svg:y="6.95139in" svg:width="3in" svg:height="0.39931in" presentation:class="date-time" presentation:placeholder="false">
        <draw:text-box>
          <text:p text:style-name="a1070" text:class-names="" text:cond-style-name=""><text:span text:style-name="a1069" text:class-names="">9/3/20XX</text:span></text:p>
        </draw:text-box>
        <svg:title/>
        <svg:desc/>
      </draw:frame>
      <draw:frame draw:id="id136" presentation:style-name="a1074" draw:name="Footer Placeholder 5" svg:x="4.41667in" svg:y="6.95139in" svg:width="4.5in" svg:height="0.39931in" presentation:class="footer" presentation:placeholder="false">
        <draw:text-box>
          <text:p text:style-name="a1073" text:class-names="" text:cond-style-name=""><text:span text:style-name="a1072" text:class-names="">Presentation Title</text:span></text:p>
        </draw:text-box>
        <svg:title/>
        <svg:desc/>
      </draw:frame>
      <draw:frame draw:id="id137" presentation:style-name="a1077" draw:name="Slide Number Placeholder 6" svg:x="9.41667in" svg:y="6.95139in" svg:width="3in" svg:height="0.39931in" presentation:class="page-number" presentation:placeholder="false">
        <draw:text-box>
          <text:p text:style-name="a1076" text:class-names="" text:cond-style-name=""><text:span text:style-name="a1075" text:class-names=""><text:page-number style:num-format="1" text:fixed="false"/></text:span></text:p>
        </draw:text-box>
        <svg:title/>
        <svg:desc/>
      </draw:frame>
      <draw:custom-shape svg:width="1.90004in" svg:height="1.04936in" draw:id="id138" draw:style-name="a1080" draw:transform="translate(-0.95002in -0.52468in) rotate(-4.71239) translate(0.52468in 5.81907in)" draw:name="Freeform: Shape 7">
        <svg:title/>
        <svg:desc/>
        <text:p text:style-name="a1079" text:class-names="" text:cond-style-name=""><text:span text:style-name="a107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139" draw:style-name="a1083" draw:name="Freeform: Shape 8">
        <svg:title/>
        <svg:desc/>
        <text:p text:style-name="a1082" text:class-names="" text:cond-style-name=""><text:span text:style-name="a108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presentation:notes style:page-layout-name="pageLayout2" draw:style-name="a1113">
        <draw:frame draw:id="id5" presentation:style-name="a1086" draw:name="Header Placeholder 1" svg:x="0in" svg:y="0in" svg:width="3.25in" svg:height="0.50174in" presentation:class="header" presentation:placeholder="false">
          <draw:text-box>
            <text:p text:style-name="a1085" text:class-names="" text:cond-style-name=""><text:span text:style-name="a1084" text:class-names=""/></text:p>
          </draw:text-box>
          <svg:title/>
          <svg:desc/>
        </draw:frame>
        <draw:frame draw:id="id6" presentation:style-name="a1090" draw:name="Date Placeholder 2" svg:x="4.24826in" svg:y="0in" svg:width="3.25in" svg:height="0.50174in" presentation:class="date-time" presentation:placeholder="false">
          <draw:text-box>
            <text:p text:style-name="a1089" text:class-names="" text:cond-style-name=""><text:span text:style-name="a1087" text:class-names=""><text:date text:fixed="false" style:data-style-name="a1088">5/14/2021</text:date></text:span></text:p>
          </draw:text-box>
          <svg:title/>
          <svg:desc/>
        </draw:frame>
        <draw:page-thumbnail svg:x="0.75in" svg:y="1.25in" svg:width="6in" svg:height="3.375in" presentation:class="page" draw:id="id7" presentation:style-name="a1091" draw:name="Slide Image Placeholder 3">
          <svg:title/>
          <svg:desc/>
        </draw:page-thumbnail>
        <draw:frame draw:id="id8" presentation:style-name="a1106" draw:name="Notes Placeholder 4" svg:x="0.75in" svg:y="4.8125in" svg:width="6in" svg:height="3.9375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Fifth level</text:span></text:p>
                              </text:list-item>
                            </text:list>
                          </text:list-item>
                        </text:list>
                      </text:list-item>
                    </text:list>
                  </text:list-item>
                </text:list>
              </text:list-item>
            </text:list>
          </draw:text-box>
          <svg:title/>
          <svg:desc/>
        </draw:frame>
        <draw:frame draw:id="id9" presentation:style-name="a1109" draw:name="Footer Placeholder 5" svg:x="0in" svg:y="9.49826in" svg:width="3.25in" svg:height="0.50174in" presentation:class="footer" presentation:placeholder="false">
          <draw:text-box>
            <text:p text:style-name="a1108" text:class-names="" text:cond-style-name=""><text:span text:style-name="a1107" text:class-names=""/></text:p>
          </draw:text-box>
          <svg:title/>
          <svg:desc/>
        </draw:frame>
        <draw:frame draw:id="id10" presentation:style-name="a1112" draw:name="Slide Number Placeholder 6" svg:x="4.24826in" svg:y="9.49826in" svg:width="3.25in" svg:height="0.50174in" presentation:class="page-number" presentation:placeholder="false">
          <draw:text-box>
            <text:p text:style-name="a1111" text:class-names="" text:cond-style-name=""><text:span text:style-name="a11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REE TEST DATA</dc:title>
    <meta:initial-creator>Hafiz Muhammad  Ahmad -0044</meta:initial-creator>
    <dc:creator>Hafiz Muhammad  Ahmad -0044</dc:creator>
    <meta:creation-date>2021-05-11T14:32:44Z</meta:creation-date>
    <dc:date>2021-05-14T00:03:06Z</dc:date>
    <meta:template xlink:href="Shapes%20presentation" xlink:type="simple"/>
    <meta:editing-cycles>23</meta:editing-cycles>
    <meta:editing-duration>PT33602S</meta:editing-duration>
    <meta:user-defined meta:name="ContentTypeId">0x01010079F111ED35F8CC479449609E8A0923A6</meta:user-defined>
    <meta:document-statistic meta:paragraph-count="6" meta:word-count="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9.6250393700788pt" svg:width="402.5pt" chart:style-name="Crt0">
        <chart:title chart:style-name="CT00">
          <text:p text:style-name="a0" text:class-names="" text:cond-style-name="">Chart Titl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Series 2</text:p>
              </table:table-cell>
              <table:table-cell office:value-type="string">
                <text:p>Series 3</text:p>
              </table:table-cell>
            </table:table-row>
          </table:table-header-rows>
          <table:table-row>
            <table:table-cell office:value-type="string">
              <text:p>Category 1</text:p>
            </table:table-cell>
            <table:table-cell office:value-type="float" office:value="4.3"/>
            <table:table-cell office:value-type="float" office:value="2.4"/>
            <table:table-cell office:value-type="float" office:value="2"/>
          </table:table-row>
          <table:table-row>
            <table:table-cell office:value-type="string">
              <text:p>Category 2</text:p>
            </table:table-cell>
            <table:table-cell office:value-type="float" office:value="2.5"/>
            <table:table-cell office:value-type="float" office:value="4.4000000000000004"/>
            <table:table-cell office:value-type="float" office:value="2"/>
          </table:table-row>
          <table:table-row>
            <table:table-cell office:value-type="string">
              <text:p>Category 3</text:p>
            </table:table-cell>
            <table:table-cell office:value-type="float" office:value="3.5"/>
            <table:table-cell office:value-type="float" office:value="1.8"/>
            <table:table-cell office:value-type="float" office:value="3"/>
          </table:table-row>
          <table:table-row>
            <table:table-cell office:value-type="string">
              <text:p>Category 4</text:p>
            </table:table-cell>
            <table:table-cell office:value-type="float" office:value="4.5"/>
            <table:table-cell office:value-type="float" office:value="2.8"/>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